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Arial" style:font-name-asian="新細明體" style:font-name-complex="Arial" fo:font-weight="bold" style:font-weight-asian="bold" style:font-weight-complex="bold" fo:color="#555555" style:letter-kerning="false" fo:font-size="10.5pt" style:font-size-asian="10.5pt" style:font-size-complex="10.5pt"/>
    </style:style>
    <style:style style:name="P2" style:parent-style-name="內文" style:family="paragraph">
      <style:text-properties style:font-name="標楷體" style:font-name-asian="標楷體" style:font-name-complex="Arial" style:font-weight-complex="bold" fo:color="#555555" style:letter-kerning="false" fo:font-size="16pt" style:font-size-asian="16pt" style:font-size-complex="16pt"/>
    </style:style>
    <style:style style:name="P3" style:parent-style-name="內文" style:family="paragraph">
      <style:text-properties style:font-name="標楷體" style:font-name-asian="標楷體" style:font-name-complex="Arial" style:font-weight-complex="bold" fo:color="#555555" style:letter-kerning="false" fo:font-size="16pt" style:font-size-asian="16pt" style:font-size-complex="16pt"/>
    </style:style>
    <style:style style:name="P4" style:parent-style-name="內文" style:family="paragraph">
      <style:text-properties style:font-name="標楷體" style:font-name-asian="標楷體" style:font-name-complex="Arial" style:font-weight-complex="bold" fo:color="#555555" style:letter-kerning="false" fo:font-size="16pt" style:font-size-asian="16pt" style:font-size-complex="16pt"/>
    </style:style>
    <style:style style:name="P5" style:parent-style-name="內文" style:family="paragraph">
      <style:text-properties style:font-name="標楷體" style:font-name-asian="標楷體" style:font-name-complex="Arial" style:font-weight-complex="bold" fo:color="#555555" style:letter-kerning="false" fo:font-size="16pt" style:font-size-asian="16pt" style:font-size-complex="16pt"/>
    </style:style>
    <style:style style:name="P6" style:parent-style-name="內文" style:family="paragraph">
      <style:paragraph-properties fo:margin-right="-0.3347in"/>
      <style:text-properties style:font-name="標楷體" style:font-name-asian="標楷體" style:font-name-complex="Arial" style:font-weight-complex="bold" fo:color="#555555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Arial" style:font-weight-complex="bold" fo:color="#555555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Arial" style:font-weight-complex="bold" fo:color="#454545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Helvetica" style:font-weight-complex="bold" fo:color="#454545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Arial" style:font-weight-complex="bold" fo:color="#454545" style:letter-kerning="false" fo:font-size="16pt" style:font-size-asian="16pt" style:font-size-complex="16pt"/>
    </style:style>
  </office:automatic-styles>
  <office:body>
    <office:text text:use-soft-page-breaks="true">
      <text:p text:style-name="P1"/>
      <text:p text:style-name="P2">107學年度廣銷學系『學習生涯規劃』專題演講資料</text:p>
      <text:p text:style-name="P3"/>
      <text:p text:style-name="P4">主講人：翁正浩</text:p>
      <text:p text:style-name="P5">學歷：銘傳大學廣告學系畢</text:p>
      <text:p text:style-name="P6">經歷：未來方案股份有限公司（負責品牌創意/企劃/文案）</text:p>
      <text:p text:style-name="內文"><text:span text:style-name="T7">講題：</text:span><text:span text:style-name="T8">廣銷系微攻略</text:span><text:span text:style-name="T9">/<text:s/></text:span><text:span text:style-name="T10">真希望我畢業前就懂的事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Administrator</dc:creator>
    <meta:creation-date>2019-11-16T03:57:00Z</meta:creation-date>
    <dc:date>2019-11-16T03:57:00Z</dc:date>
    <meta:print-date>2016-09-01T07:0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" meta:character-count="98" meta:row-count="1" meta:non-whitespace-character-count="85"/>
  </office:meta>
</office:document-meta>
</file>