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4.644cm" fo:margin-left="0cm" table:align="left"/>
    </style:style>
    <style:style style:name="表格1.A" style:family="table-column">
      <style:table-column-properties style:column-width="4.927cm"/>
    </style:style>
    <style:style style:name="表格1.B" style:family="table-column">
      <style:table-column-properties style:column-width="9.717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top="0.318cm" fo:margin-bottom="0cm" loext:contextual-spacing="false" fo:line-height="0.77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margin-left="1.27cm" fo:margin-right="0cm" fo:line-height="0.776cm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margin-left="1.27cm" fo:margin-right="0cm" fo:line-height="0.776cm" fo:text-align="justify" style:justify-single-word="false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margin-left="1.27cm" fo:margin-right="0cm" fo:line-height="0.776cm" fo:text-align="justify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paragraph-properties fo:line-height="0.776cm"/>
      <style:text-properties style:font-name="標楷體" fo:font-size="16pt" fo:font-weight="bold" style:font-name-asian="標楷體" style:font-size-asian="16pt" style:font-weight-asian="bold" style:font-size-complex="16pt"/>
    </style:style>
    <style:style style:name="P6" style:family="paragraph" style:parent-style-name="Text_20_body">
      <style:paragraph-properties fo:line-height="0.776cm" fo:text-align="justify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7" style:family="paragraph" style:parent-style-name="Text_20_body">
      <style:paragraph-properties fo:line-height="200%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200%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200%" fo:text-align="end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77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0.776cm" fo:text-align="justify" style:justify-single-word="false"/>
    </style:style>
    <style:style style:name="P12" style:family="paragraph" style:parent-style-name="Text_20_body">
      <style:paragraph-properties fo:margin-left="1.588cm" fo:margin-right="0cm" fo:line-height="0.776cm" fo:text-align="justify" style:justify-single-word="false" fo:text-indent="-1.588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13" style:family="paragraph" style:parent-style-name="Text_20_body">
      <style:paragraph-properties fo:margin-left="1.586cm" fo:margin-right="0cm" fo:line-height="0.776cm" fo:text-align="justify" style:justify-single-word="false" fo:text-indent="-1.586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4" style:family="paragraph" style:parent-style-name="Text_20_body">
      <style:paragraph-properties fo:margin-left="1.586cm" fo:margin-right="0cm" fo:line-height="0.776cm" fo:text-indent="-1.586cm" style:auto-text-indent="false">
        <style:tab-stops/>
      </style:paragraph-properties>
    </style:style>
    <style:style style:name="P15" style:family="paragraph" style:parent-style-name="Text_20_body">
      <style:paragraph-properties fo:margin-left="1.586cm" fo:margin-right="0cm" fo:line-height="0.776cm" fo:text-align="justify" style:justify-single-word="false" fo:text-indent="-1.586cm" style:auto-text-indent="false">
        <style:tab-stops/>
      </style:paragraph-properties>
    </style:style>
    <style:style style:name="P16" style:family="paragraph" style:parent-style-name="Text_20_body">
      <style:paragraph-properties fo:margin-left="1.579cm" fo:margin-right="0cm" fo:line-height="0.776cm" fo:text-align="justify" style:justify-single-word="false" fo:text-indent="-0.829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7" style:family="paragraph" style:parent-style-name="Text_20_body">
      <style:paragraph-properties fo:margin-left="1.341cm" fo:margin-right="0cm" fo:line-height="0.776cm" fo:text-indent="-1.129cm" style:auto-text-indent="false">
        <style:tab-stops/>
      </style:paragraph-properties>
    </style:style>
    <style:style style:name="P18" style:family="paragraph" style:parent-style-name="Text_20_body">
      <style:paragraph-properties fo:margin-left="1.699cm" fo:margin-right="0cm" fo:line-height="0.776cm" fo:text-align="justify" style:justify-single-word="false" fo:text-indent="-1.699cm" style:auto-text-indent="false">
        <style:tab-stops/>
      </style:paragraph-properties>
    </style:style>
    <style:style style:name="P19" style:family="paragraph" style:parent-style-name="Text_20_body">
      <style:paragraph-properties fo:margin-left="1.699cm" fo:margin-right="0cm" fo:line-height="0.776cm" fo:text-align="justify" style:justify-single-word="false" fo:text-indent="-1.699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20" style:family="paragraph" style:parent-style-name="Text_20_body">
      <style:paragraph-properties fo:margin-left="1.7cm" fo:margin-right="0cm" fo:line-height="0.776cm" fo:text-align="justify" style:justify-single-word="false" fo:text-indent="-1.7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21" style:family="paragraph" style:parent-style-name="Text_20_body">
      <style:paragraph-properties fo:margin-left="0.582cm" fo:margin-right="0cm" fo:line-height="0.776cm" fo:text-indent="0cm" style:auto-text-indent="false" fo:break-before="page">
        <style:tab-stops/>
      </style:paragraph-properties>
    </style:style>
    <style:style style:name="P22" style:family="paragraph" style:parent-style-name="Text_20_body">
      <style:paragraph-properties fo:margin-left="0.58cm" fo:margin-right="0cm" fo:margin-top="0.318cm" fo:margin-bottom="0cm" loext:contextual-spacing="false" fo:line-height="0.776cm" fo:text-align="center" style:justify-single-word="false" fo:text-indent="0cm" style:auto-text-indent="false">
        <style:tab-stops/>
      </style:paragraph-properties>
      <style:text-properties style:font-name="標楷體" fo:font-size="20pt" style:font-name-asian="標楷體" style:font-size-asian="20pt" style:font-size-complex="20pt"/>
    </style:style>
    <style:style style:name="P23" style:family="paragraph" style:parent-style-name="Text_20_body">
      <style:paragraph-properties fo:margin-left="0.58cm" fo:margin-right="1.977cm" fo:margin-top="0.318cm" fo:margin-bottom="0cm" loext:contextual-spacing="false" fo:line-height="0.776cm" fo:text-align="end" style:justify-single-word="false" fo:text-indent="0cm" style:auto-text-indent="false" style:line-break="normal">
        <style:tab-stops/>
      </style:paragraph-properties>
    </style:style>
    <style:style style:name="P24" style:family="paragraph" style:parent-style-name="Text_20_body">
      <style:paragraph-properties fo:margin-left="0cm" fo:margin-right="0.572cm" fo:line-height="200%" fo:text-align="start" style:justify-single-word="false" fo:text-indent="0.667cm" style:auto-text-indent="false">
        <style:tab-stops>
          <style:tab-stop style:position="3.754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5" style:family="paragraph" style:parent-style-name="Text_20_body">
      <style:paragraph-properties fo:margin-top="0.318cm" fo:margin-bottom="0.318cm" loext:contextual-spacing="false"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6" style:family="paragraph" style:parent-style-name="Text_20_body">
      <style:paragraph-properties fo:margin-top="0.318cm" fo:margin-bottom="0.318cm" loext:contextual-spacing="false" fo:line-height="0.706cm" fo:text-align="justify" style:justify-single-word="false"/>
    </style:style>
    <style:style style:name="P27" style:family="paragraph" style:parent-style-name="Text_20_body" style:master-page-name="MP0">
      <style:paragraph-properties fo:line-height="0.776cm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8" style:family="paragraph" style:parent-style-name="Text_20_body" style:list-style-name="L2">
      <style:paragraph-properties fo:line-height="0.776cm" fo:text-align="justify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9" style:family="paragraph" style:parent-style-name="Text_20_body" style:list-style-name="L1">
      <style:paragraph-properties fo:margin-top="0.318cm" fo:margin-bottom="0cm" loext:contextual-spacing="false" fo:line-height="0.776cm"/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3" style:family="text"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T4" style:family="text">
      <style:text-properties style:font-name="標楷體" fo:font-size="20pt" style:font-name-asian="標楷體" style:font-size-asian="20pt" style:font-size-complex="20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9" style:family="text">
      <style:text-properties style:use-window-font-color="true" style:font-name="標楷體" fo:font-size="16pt" style:text-underline-style="none" style:letter-kerning="false" style:font-name-asian="標楷體" style:font-size-asian="16pt" style:font-name-complex="新細明體" style:font-size-complex="16pt"/>
    </style:style>
    <style:style style:name="T10" style:family="text">
      <style:text-properties style:font-name="新細明體" fo:font-size="16pt" style:letter-kerning="false" style:font-size-asian="16pt" style:font-name-complex="新細明體" style:font-size-complex="16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110學年度第2學期品德教育海報暨漫畫競賽活動辦法</text:p>
      <text:list xml:id="list2542106737" text:style-name="L1">
        <text:list-item>
          <text:p text:style-name="P29">宗旨</text:p>
        </text:list-item>
      </text:list>
      <text:p text:style-name="P2">為促進本校品德教育的特色，擬以海報及漫畫競賽方式來提昇本校學生品德與知能的涵養。</text:p>
      <text:p text:style-name="P5">二、設計主題</text:p>
      <text:p text:style-name="P3">以「品德」的議題為主軸，內容可包括創辦人「人之兒女，己之兒女」的教育胸懷，同時藉由服務與學習、社區服務、大手攜小手、帶動社會愛心關懷風氣，培養悲天憫人的胸懷，進而陶鑄積極與樂觀之良好品德。</text:p>
      <text:list xml:id="list441894613" text:style-name="L2">
        <text:list-item>
          <text:p text:style-name="P28">執行單位</text:p>
        </text:list-item>
      </text:list>
      <text:p text:style-name="P3">台北校區學務處生輔組、桃園校區學務組</text:p>
      <text:list xml:id="list171238846543881" text:continue-numbering="true" text:style-name="L2">
        <text:list-item>
          <text:p text:style-name="P28">協辦單位</text:p>
        </text:list-item>
      </text:list>
      <text:p text:style-name="P3">設計學院、桃園行政處</text:p>
      <text:list xml:id="list171238179624790" text:continue-numbering="true" text:style-name="L2">
        <text:list-item>
          <text:p text:style-name="P28">評選基準</text:p>
        </text:list-item>
      </text:list>
      <text:p text:style-name="P3">內容創意(50%)：包括創意巧思、主題創作</text:p>
      <text:p text:style-name="P3">視覺設計(50%)：包括主題設計、視覺美感</text:p>
      <text:list xml:id="list171237915451939" text:continue-numbering="true" text:style-name="L2">
        <text:list-item>
          <text:p text:style-name="P28">報名資格</text:p>
        </text:list-item>
      </text:list>
      <text:p text:style-name="P4"><text:span text:style-name="預設段落字型"><text:span text:style-name="T1">本校</text:span></text:span><text:span text:style-name="預設段落字型"><text:span text:style-name="T2">具有學籍之學生</text:span></text:span><text:span text:style-name="預設段落字型"><text:span text:style-name="T1">均可報名參加</text:span></text:span></text:p>
      <text:p text:style-name="P12">七、獎勵</text:p>
      <text:p text:style-name="P13">（一）海報組</text:p>
      <text:p text:style-name="P16">1、第一名：一名、獎品(價值約5,500元)、獎狀乙幀</text:p>
      <text:p text:style-name="P16">2、第二名：一名、獎品(價值約4,500元)、獎狀乙幀</text:p>
      <text:p text:style-name="P16">3、第三名：一名、獎品(價值約3,000元)、獎狀乙幀</text:p>
      <text:p text:style-name="P16"><text:soft-page-break/>4、佳　作：一名、獎品(價值約2,000元)、獎狀乙幀</text:p>
      <text:p text:style-name="P13">（二）漫畫組</text:p>
      <text:p text:style-name="P16">1、第一名：一名、獎品(價值約5,500元)、獎狀乙幀</text:p>
      <text:p text:style-name="P16">2、第二名：一名、獎品(價值約4,500元)、獎狀乙幀</text:p>
      <text:p text:style-name="P16">3、第三名：一名、獎品(價值約3,000元)、獎狀乙幀</text:p>
      <text:p text:style-name="P16">4、佳　作：一名、獎品(價值約2,000元)、獎狀乙幀</text:p>
      <text:p text:style-name="P6">八、作品規格相關規定</text:p>
      <text:p text:style-name="P14"><text:span text:style-name="預設段落字型"><text:span text:style-name="T1"><text:s/>(一)海報及漫畫作品</text:span></text:span><text:span text:style-name="預設段落字型"><text:span text:style-name="T3">皆以電子檔參賽，</text:span></text:span><text:span text:style-name="預設段落字型"><text:span text:style-name="T1">漫畫作品</text:span></text:span><text:span text:style-name="預設段落字型"><text:span text:style-name="T3">以4、6或8格漫畫為限。</text:span></text:span></text:p>
      <text:p text:style-name="P17"><text:span text:style-name="預設段落字型"><text:span text:style-name="T3">(二)參賽作品及報名表之繳交，</text:span></text:span><text:a xlink:type="simple" xlink:href="mailto:請email繳交電子檔至chjoyce@mail.mcu.edu.tw，或親至台北生輔組/" office:target-frame-name="_top" xlink:show="replace" text:style-name="Internet_20_link" text:visited-style-name="Visited_20_Internet_20_Link"><text:span text:style-name="超連結"><text:span text:style-name="T1">請email繳交電子檔至</text:span></text:span></text:a><text:a xlink:type="simple" xlink:href="mailto:請email繳交電子檔至chjoyce@mail.mcu.edu.tw，或親至台北生輔組/" office:target-frame-name="_top" xlink:show="replace" text:style-name="Internet_20_link" text:visited-style-name="Visited_20_Internet_20_Link"><text:span text:style-name="超連結"><text:span text:style-name="T3">chjoyce@mail.mcu.edu.tw</text:span></text:span></text:a><text:a xlink:type="simple" xlink:href="mailto:請email繳交電子檔至chjoyce@mail.mcu.edu.tw，或親至台北生輔組/" office:target-frame-name="_top" xlink:show="replace" text:style-name="Internet_20_link" text:visited-style-name="Visited_20_Internet_20_Link"><text:span text:style-name="超連結"><text:span text:style-name="T9">，或親至台北生輔組/</text:span></text:span></text:a><text:span text:style-name="預設段落字型"><text:span text:style-name="T1">桃園</text:span></text:span><text:span text:style-name="預設段落字型"><text:span text:style-name="T3">學務組繳交。請</text:span></text:span><text:span text:style-name="預設段落字型"><text:span text:style-name="T1">務必</text:span></text:span><text:span text:style-name="預設段落字型"><text:span text:style-name="T3">註明班級</text:span></text:span><text:span text:style-name="預設段落字型"><text:span text:style-name="T10">、</text:span></text:span><text:span text:style-name="預設段落字型"><text:span text:style-name="T3">姓名及作品名稱及繳交報名表。</text:span></text:span></text:p>
      <text:p text:style-name="P18"><text:span text:style-name="預設段落字型"><text:span text:style-name="T1">（三）</text:span></text:span><text:span text:style-name="預設段落字型"><text:span text:style-name="T3">圖檔名稱請存為「系所班級-學號姓名-作品名稱」如：XX系-0952XXXX王XX-XXX。</text:span></text:span></text:p>
      <text:p text:style-name="P12">九、繳交作品程序與日期</text:p>
      <text:p text:style-name="P15"><text:span text:style-name="預設段落字型"><text:span text:style-name="T1">（一）報名</text:span></text:span><text:span text:style-name="預設段落字型"><text:span text:style-name="T3">日期</text:span></text:span><text:span text:style-name="預設段落字型"><text:span text:style-name="T1">：公告日起至111年4月14日(星期四)收件截止。</text:span></text:span></text:p>
      <text:p text:style-name="P18"><text:span text:style-name="預設段落字型"><text:span text:style-name="T1">（二）</text:span></text:span><text:span text:style-name="預設段落字型"><text:span text:style-name="T3">報名表可於學務處最新消息下載，報名表如附表。</text:span></text:span></text:p>
      <text:p text:style-name="P18"><text:span text:style-name="預設段落字型"><text:span text:style-name="T3">（三）參賽</text:span></text:span><text:span text:style-name="預設段落字型"><text:span text:style-name="T1">同學</text:span></text:span><text:span text:style-name="預設段落字型"><text:span text:style-name="T3">填妥報名相關資料後，將報名表連同作品以電子檔繳交。參賽同學可提報一件或一件以上作品參加，</text:span></text:span><text:span text:style-name="預設段落字型"><text:span text:style-name="T1">但每一件</text:span></text:span><text:span text:style-name="預設段落字型"><text:span text:style-name="T3">參賽作品均需繳交一份報名表。</text:span></text:span></text:p>
      <text:p text:style-name="P18"><text:span text:style-name="預設段落字型"><text:span text:style-name="T3">（四）</text:span></text:span><text:span text:style-name="預設段落字型"><text:span text:style-name="T1">參賽作品及報名表之繳交，請email繳交電子檔至</text:span></text:span><text:span text:style-name="超連結"><text:span text:style-name="T3">chjoyce@mail.mcu.edu.tw</text:span></text:span><text:span text:style-name="預設段落字型"><text:span text:style-name="T1">，或親至台北校區生輔組</text:span></text:span><text:soft-page-break/><text:span text:style-name="預設段落字型"><text:span text:style-name="T1">或桃園校區學務組繳交。</text:span></text:span></text:p>
      <text:p text:style-name="P12">十、注意事項</text:p>
      <text:p text:style-name="P18"><text:span text:style-name="預設段落字型"><text:span text:style-name="T3">（一）</text:span></text:span><text:span text:style-name="預設段落字型"><text:span text:style-name="T1">同學繳交參賽作品須無仿冒或侵害他人智慧財產權者。如有抄襲、仿冒、借用他人作品情形，經評審委員認定屬實者，即取消獲獎資格，並收回獎狀及獎金。</text:span></text:span></text:p>
      <text:p text:style-name="P18"><text:span text:style-name="預設段落字型"><text:span text:style-name="T3">（二）</text:span></text:span><text:span text:style-name="預設段落字型"><text:span text:style-name="T1">參賽作品須未曾公開發表或展覽，亦未獲公開獎勵者。凡參賽作品一經繳交後，承辦單位恕不退件。</text:span></text:span></text:p>
      <text:p text:style-name="P18"><text:span text:style-name="預設段落字型"><text:span text:style-name="T3">（三）</text:span></text:span><text:span text:style-name="預設段落字型"><text:span text:style-name="T1">基於品德教育宣導需要，</text:span></text:span><text:span text:style-name="預設段落字型"><text:span text:style-name="T2">凡參賽作品之智慧財產權屬於本校承辦單位所有。對於參賽作品，主辦單位擁有攝影、報導、展出及刊登作品之權利。參賽漫畫作品將投稿於教育部品德教育資源網。</text:span></text:span></text:p>
      <text:p text:style-name="P19">（四）凡參賽者報名後，即視為同意並遵守本次參賽之各項規定事項，不得異議。</text:p>
      <text:p text:style-name="P20">十一、其他</text:p>
      <text:p text:style-name="P19"><text:s text:c="6"/>上述規定內容，主辦單位有權進行修訂及公告。</text:p>
      <text:p text:style-name="P21"><text:span text:style-name="預設段落字型"><text:span text:style-name="T1">附表 <text:s text:c="3"/></text:span></text:span><text:span text:style-name="預設段落字型"><text:span text:style-name="T4">「品德教育海報暨漫畫競賽」</text:span></text:span></text:p>
      <text:p text:style-name="P22">報 <text:s/>名 <text:s/>基 <text:s/>本 <text:s/>資 <text:s/>料 <text:s/>表</text:p>
      <text:p text:style-name="P23"><text:span text:style-name="預設段落字型"><text:span text:style-name="T5">編號(由承辦單位填寫)：</text:span></text:span>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7">參賽學生姓名</text:p>
          </table:table-cell>
          <table:table-cell table:style-name="表格1.A1" office:value-type="string">
            <text:p text:style-name="P8"/>
          </table:table-cell>
        </table:table-row>
        <table:table-row>
          <table:table-cell table:style-name="表格1.A1" office:value-type="string">
            <text:p text:style-name="P24">系所班級</text:p>
          </table:table-cell>
          <table:table-cell table:style-name="表格1.A1" office:value-type="string">
            <text:p text:style-name="P8"/>
          </table:table-cell>
        </table:table-row>
        <table:table-row>
          <table:table-cell table:style-name="表格1.A1" office:value-type="string">
            <text:p text:style-name="P24">學號</text:p>
          </table:table-cell>
          <table:table-cell table:style-name="表格1.A1" office:value-type="string">
            <text:p text:style-name="P8"/>
          </table:table-cell>
        </table:table-row>
        <table:table-row>
          <table:table-cell table:style-name="表格1.A1" office:value-type="string">
            <text:p text:style-name="P9">電話（或行動電話）</text:p>
          </table:table-cell>
          <table:table-cell table:style-name="表格1.A1" office:value-type="string">
            <text:p text:style-name="P8"/>
          </table:table-cell>
        </table:table-row>
        <table:table-row>
          <table:table-cell table:style-name="表格1.A1" office:value-type="string">
            <text:p text:style-name="P24">E-MAIL</text:p>
          </table:table-cell>
          <table:table-cell table:style-name="表格1.A1" office:value-type="string">
            <text:p text:style-name="P8"/>
          </table:table-cell>
        </table:table-row>
        <table:table-row>
          <table:table-cell table:style-name="表格1.A1" office:value-type="string">
            <text:p text:style-name="P24">作品名稱</text:p>
          </table:table-cell>
          <table:table-cell table:style-name="表格1.A1" office:value-type="string">
            <text:p text:style-name="P8"/>
          </table:table-cell>
        </table:table-row>
        <table:table-row>
          <table:table-cell table:style-name="表格1.A1" table:number-columns-spanned="2" office:value-type="string">
            <text:p text:style-name="P1">設計說明(請簡述說明，50字以內)</text:p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</table:table-row>
        <table:table-row>
          <table:table-cell table:style-name="表格1.A8" office:value-type="string">
            <text:p text:style-name="P25">作品原創切結書</text:p>
          </table:table-cell>
          <table:table-cell table:style-name="表格1.A1" office:value-type="string">
            <text:p text:style-name="P26"><text:span text:style-name="預設段落字型"><text:span text:style-name="T6">茲切結參加此競賽活動所提之創意係本人原創，並未抄襲他人。如經調查發現作品實屬抄襲，願退出競賽，歸還所有獎項，並負一切法律責任。立書人簽章：</text:span></text:span><text:span text:style-name="預設段落字型"><text:span text:style-name="T7"> <text:s text:c="12"/></text:span></text:span></text:p>
          </table:table-cell>
        </table:table-row>
        <table:table-row>
          <table:table-cell table:style-name="表格1.A1" office:value-type="string">
            <text:p text:style-name="P25"/>
            <text:p text:style-name="P25"/>
            <text:p text:style-name="P25"><text:soft-page-break/>作品授權同意</text:p>
          </table:table-cell>
          <table:table-cell table:style-name="表格1.A1" office:value-type="string">
            <text:p text:style-name="P26"><text:span text:style-name="預設段落字型"><text:span text:style-name="T6">作品若獲錄取，</text:span></text:span><text:span text:style-name="預設段落字型"><text:span text:style-name="T8">同意得獎作品其著作權歸本校學務處所有</text:span></text:span><text:span text:style-name="預設段落字型"><text:span text:style-name="T6">，並放棄使用著作人格權。得獎作品主辦單位除保有刪除、修飾</text:span></text:span><text:soft-page-break/><text:span text:style-name="預設段落字型"><text:span text:style-name="T6">權外，並擁有使用該作品之影像及發表之權利，包括研究、攝影、複製、授權開發相關產品、出版、宣傳、推廣等權利，並有規劃置放地點之權。簽章：</text:span></text:span><text:span text:style-name="預設段落字型"><text:span text:style-name="T7"> <text:s text:c="21"/></text:span></text:span></text:p>
          </table:table-cell>
        </table:table-row>
      </table:table>
      <text:p text:style-name="P11"><text:span text:style-name="預設段落字型"><text:span text:style-name="T5">註：為俾便作業，每一欄務請確實填寫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212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強調粗體" style:family="text" style:parent-style-name="預設段落字型">
      <style:text-properties fo:font-weight="bold" style:font-weight-asian="bold" style:font-weight-complex="bold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501cm" fo:margin-left="3.17cm" fo:margin-right="3.17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>陳芷羚同學：</dc:title>
    <meta:initial-creator>mcu</meta:initial-creator>
    <dc:creator>admin</dc:creator>
    <meta:creation-date>2022-02-16T08:53:00Z</meta:creation-date>
    <dc:date>2022-02-16T08:53:00Z</dc:date>
    <meta:print-date>2019-02-18T02:31:00Z</meta:print-date>
    <meta:editing-cycles>2</meta:editing-cycles>
    <meta:editing-duration>PT60S</meta:editing-duration>
    <meta:document-statistic meta:table-count="1" meta:image-count="0" meta:object-count="0" meta:page-count="5" meta:paragraph-count="56" meta:word-count="1358" meta:character-count="1535" meta:non-whitespace-character-count="1475"/>
    <meta:template xlink:type="simple" xlink:actuate="onRequest" xlink:title="" xlink:href="file:///C:/Users/admin/AppData/Local/Apps/2.0/NHBHREZV.NP8/WCHY8BJ7.O9H/inve..tion_917f80e02bdecc93_07e5.000b_3fe3d51d64fd4ab1/temp/273118/附件1.odt/Normal.dotm"/>
  </office:meta>
</office:document-meta>
</file>