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PMingLiU"/>
    </style:style>
    <style:style style:name="T3" style:parent-style-name="預設段落字型" style:family="text">
      <style:text-properties style:font-name-asian="ＭＳ 明朝"/>
    </style:style>
    <style:style style:name="T4" style:parent-style-name="預設段落字型" style:family="text">
      <style:text-properties style:font-name-asian="ＭＳ 明朝"/>
    </style:style>
    <style:style style:name="T5" style:parent-style-name="預設段落字型" style:family="text">
      <style:text-properties style:font-name="PMingLiU"/>
    </style:style>
    <style:style style:name="P6" style:parent-style-name="內文" style:family="paragraph">
      <style:text-properties style:font-name="PMingLiU"/>
    </style:style>
    <style:style style:name="T7" style:parent-style-name="預設段落字型" style:family="text">
      <style:text-properties style:font-name="PMingLiU"/>
    </style:style>
    <style:style style:name="T8" style:parent-style-name="預設段落字型" style:family="text">
      <style:text-properties style:font-name="PMingLiU"/>
    </style:style>
    <style:style style:name="P9" style:parent-style-name="內文" style:family="paragraph">
      <style:text-properties style:font-name="PMingLiU"/>
    </style:style>
    <style:style style:name="P10" style:parent-style-name="內文" style:family="paragraph">
      <style:text-properties style:font-name="PMingLiU"/>
    </style:style>
    <style:style style:name="P11" style:parent-style-name="內文" style:family="paragraph">
      <style:text-properties style:font-name="PMingLiU"/>
    </style:style>
    <style:style style:name="P12" style:parent-style-name="內文" style:family="paragraph">
      <style:text-properties style:font-name="PMingLiU"/>
    </style:style>
    <style:style style:name="P13" style:parent-style-name="內文" style:family="paragraph">
      <style:text-properties style:font-name="PMingLiU"/>
    </style:style>
    <style:style style:name="P14" style:parent-style-name="內文" style:family="paragraph">
      <style:text-properties style:font-name="PMingLiU"/>
    </style:style>
    <style:style style:name="P15" style:parent-style-name="內文" style:family="paragraph">
      <style:text-properties style:font-name="PMingLiU"/>
    </style:style>
    <style:style style:name="P16" style:parent-style-name="內文" style:family="paragraph">
      <style:text-properties style:font-name="PMingLiU"/>
    </style:style>
    <style:style style:name="P17" style:parent-style-name="內文" style:family="paragraph">
      <style:text-properties style:font-name="PMingLiU"/>
    </style:style>
    <style:style style:name="P18" style:parent-style-name="內文" style:family="paragraph">
      <style:text-properties style:font-name="PMingLiU"/>
    </style:style>
    <style:style style:name="P19" style:parent-style-name="內文" style:family="paragraph">
      <style:text-properties style:font-name="PMingLiU"/>
    </style:style>
  </office:automatic-styles>
  <office:body>
    <office:text text:use-soft-page-breaks="true">
      <text:p text:style-name="P1"><text:span text:style-name="T2">【日檢獎勵金相關公告】</text:span><text:span text:style-name="T3">各位同學好，不知道是否有同學之前想申請日檢獎勵金而沒有申請到的呢</text:span><text:span text:style-name="T4">?</text:span><text:span text:style-name="T5">即日起會再次開放表單給各位申請獎勵金。</text:span></text:p>
      <text:p text:style-name="P6">表單開放日期:即日起~9/4(五)</text:p>
      <text:p text:style-name="內文"><text:span text:style-name="T7">連結:</text:span><text:span text:style-name="T8">https://reurl.cc/r8a3Ax</text:span></text:p>
      <text:p text:style-name="P9"/>
      <text:p text:style-name="P10">外系同學(證書/成績單電子檔、紙本資料都要繳交)：</text:p>
      <text:p text:style-name="P11">電子檔：證照掃描檔+證明書掃描檔、學生心得回饋(200字以上)寄至我的信箱:tseng@mail.mcu.edu.tw<text:s/>以便查驗。</text:p>
      <text:p text:style-name="P12"/>
      <text:p text:style-name="P13">1.紙本資料：(9/14開學後)繳交證照影本+成績單影本(右上角請填上班級+學號+姓名)，至應日系系辦交給辦事員曾詩婷。</text:p>
      <text:p text:style-name="P14"/>
      <text:p text:style-name="P15">台北校區同學，請於(9/14開學後)每週一or四 上午8:30~11:00、13:30~17:00 至應日系台北辦公室I311，繳交資料給呂志福老師</text:p>
      <text:p text:style-name="P16"/>
      <text:p text:style-name="P17">2.另外，之前已經申請過表單的同學們，請再次繳交心得電子檔以及證書、成績單檔案寄至我的信箱:tseng@mail.mcu.edu.tw<text:s/>以便查驗。</text:p>
      <text:p text:style-name="P18"/>
      <text:p text:style-name="內文">如有任何疑問可寄信至我的信箱:tseng@mail.mcu.edu.tw</text:p>
      <text:p text:style-name="P19">而發放名單會於日後再行宣佈，麻煩同學們了，謝謝!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YueYue</dc:creator>
    <meta:creation-date>2020-08-26T08:53:00Z</meta:creation-date>
    <dc:date>2020-08-26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