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4888in"/>
      <style:text-properties style:font-name="標楷體" style:font-name-asian="標楷體" style:font-name-complex="Arial" style:font-weight-complex="bold" fo:color="#000000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8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9" style:parent-style-name="清單段落" style:list-style-name="LFO1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3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5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6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8" style:parent-style-name="清單段落" style:list-style-name="LFO1" style:family="paragraph">
      <style:paragraph-properties fo:line-height="150%" fo:text-indent="-0.373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清單段落" style:list-style-name="LFO1" style:family="paragraph">
      <style:paragraph-properties fo:line-height="150%" fo:text-indent="-0.373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銘傳大學廣告暨策略行銷學系</text:p>
      <text:p text:style-name="P2"><text:span text:style-name="T3"><text:s text:c="2"/></text:span><text:span text:style-name="T4">攝影義工值班</text:span><text:span text:style-name="T5">注意事項</text:span></text:p>
      <text:p text:style-name="P6"/>
      <text:list text:style-name="LFO1" text:continue-numbering="true">
        <text:list-item>
          <text:p text:style-name="P7">攝影義工必須預先10分鐘到系辦借用鑰匙。</text:p>
        </text:list-item>
        <text:list-item>
          <text:p text:style-name="P8">測光表請預先向系辦秘書索取。</text:p>
        </text:list-item>
        <text:list-item>
          <text:p text:style-name="P9"><text:span text:style-name="T10">進入攝影棚請務必檢查除濕機。</text:span><text:span text:style-name="T11">（把除濕機的水倒掉）</text:span></text:p>
        </text:list-item>
        <text:list-item>
          <text:p text:style-name="P12">當使用者進入攝影棚請記得提醒他們填寫平面攝影棚器材確認表。</text:p>
        </text:list-item>
        <text:list-item>
          <text:p text:style-name="P13">影棚使用完畢務必在旁協助同學將所使用之環境及器材依規定歸位，確認檢查通過後方可離開。</text:p>
        </text:list-item>
        <text:list-item>
          <text:p text:style-name="P14">離開攝影棚之前請確保環境是清潔的。</text:p>
        </text:list-item>
        <text:list-item>
          <text:p text:style-name="P15">攝影棚使用結束立即歸還鑰匙至系辦。</text:p>
        </text:list-item>
        <text:list-item>
          <text:p text:style-name="P16">不得無故曠班，如有緊急事件無法值班，請自行尋找其他攝影義工代班。</text:p>
        </text:list-item>
        <text:list-item>
          <text:p text:style-name="P17">務必提醒攝影棚使用者將鞋子置放在鞋櫃裡。</text:p>
        </text:list-item>
        <text:list-item>
          <text:p text:style-name="P18">如有模特兒需穿鞋進棚，請確認封箱膠帶完全貼覆鞋底以維護場地。</text:p>
        </text:list-item>
        <text:list-item>
          <text:p text:style-name="P19"><text:span text:style-name="T20">每位值班義工請務必填寫值班日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SimSun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SimSun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ueYue</dc:creator>
    <meta:creation-date>2019-11-19T09:59:00Z</meta:creation-date>
    <dc:date>2019-11-19T09:59:00Z</dc:date>
    <meta:print-date>2015-09-30T06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