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style:font-size-complex="12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Arial" style:font-name-complex="Arial" fo:color="#292929" fo:background-color="#FFFFFF"/>
    </style:style>
    <style:style style:name="T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9" style:parent-style-name="預設段落字型" style:family="text">
      <style:text-properties style:font-name="Arial" style:font-name-complex="Arial" fo:color="#292929" fo:background-color="#FFFFFF"/>
    </style:style>
    <style:style style:name="T1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Arial" style:font-name-complex="Arial" fo:color="#292929" fo:background-color="#FFFFFF"/>
    </style:style>
    <style:style style:name="T1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6" style:parent-style-name="預設段落字型" style:family="text">
      <style:text-properties style:font-name="Arial" style:font-name-complex="Arial" fo:color="#292929" fo:background-color="#FFFFFF"/>
    </style:style>
    <style:style style:name="T1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Arial" style:font-name-complex="Arial" fo:color="#292929" fo:background-color="#FFFFFF"/>
    </style:style>
    <style:style style:name="T2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3" style:parent-style-name="預設段落字型" style:family="text">
      <style:text-properties style:font-name="Arial" style:font-name-complex="Arial" fo:color="#292929" fo:background-color="#FFFFFF"/>
    </style:style>
    <style:style style:name="T2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Arial" style:font-name-complex="Arial" fo:color="#292929" fo:background-color="#FFFFFF"/>
    </style:style>
    <style:style style:name="T2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0" style:parent-style-name="預設段落字型" style:family="text">
      <style:text-properties style:font-name="Arial" style:font-name-complex="Arial" fo:color="#292929" fo:background-color="#FFFFFF"/>
    </style:style>
    <style:style style:name="T3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Arial" style:font-name-complex="Arial" fo:color="#292929" fo:background-color="#FFFFFF"/>
    </style:style>
    <style:style style:name="T4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1" style:parent-style-name="預設段落字型" style:family="text">
      <style:text-properties style:font-name="Arial" style:font-name-complex="Arial" fo:color="#292929" fo:background-color="#FFFFFF"/>
    </style:style>
    <style:style style:name="T4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Arial" style:font-name-complex="Arial" fo:color="#292929" fo:background-color="#FFFFFF"/>
    </style:style>
    <style:style style:name="T4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="Arial" style:font-name-complex="Arial" fo:color="#292929" fo:background-color="#FFFFFF"/>
    </style:style>
    <style:style style:name="T5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4" style:parent-style-name="預設段落字型" style:family="text">
      <style:text-properties style:font-name="Arial" style:font-name-complex="Arial" fo:color="#292929" fo:background-color="#FFFFFF"/>
    </style:style>
    <style:style style:name="T5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6" style:parent-style-name="預設段落字型" style:family="text">
      <style:text-properties style:font-name="Arial" style:font-name-complex="Arial" fo:color="#292929" fo:background-color="#FFFFFF"/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66" style:parent-style-name="內文" style:family="paragraph">
      <style:text-properties style:font-name="細明體" style:font-name-asian="細明體" style:font-name-complex="細明體" fo:color="#000000" style:letter-kerning="false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</office:automatic-styles>
  <office:body>
    <office:text text:use-soft-page-breaks="true">
      <text:p text:style-name="P1"><text:span text:style-name="T2">▲</text:span><text:span text:style-name="T3">聯邦銀行誠徵客服人員</text:span><text:span text:style-name="T4">▲</text:span></text:p>
      <text:p text:style-name="P5"/>
      <text:p text:style-name="P6"><text:span text:style-name="T7">【</text:span><text:span text:style-name="T8">職務名稱</text:span><text:span text:style-name="T9">】</text:span><text:span text:style-name="T10">：</text:span><text:span text:style-name="T11"><text:s/></text:span><text:span text:style-name="T12">客服工讀人員</text:span></text:p>
      <text:p text:style-name="P13"><text:span text:style-name="T14">【</text:span><text:span text:style-name="T15">需求人數</text:span><text:span text:style-name="T16">】</text:span><text:span text:style-name="T17">：</text:span><text:span text:style-name="T18"><text:s/>5</text:span><text:span text:style-name="T19">人</text:span></text:p>
      <text:p text:style-name="P20"><text:span text:style-name="T21">【</text:span><text:span text:style-name="T22">職務說明</text:span><text:span text:style-name="T23">】</text:span><text:span text:style-name="T24">：</text:span><text:span text:style-name="T25"><text:s/></text:span><text:span text:style-name="T26">分行服務品質調查（電話外撥）</text:span></text:p>
      <text:p text:style-name="P27"><text:span text:style-name="T28">【</text:span><text:span text:style-name="T29">上班地點</text:span><text:span text:style-name="T30">】</text:span><text:span text:style-name="T31">：</text:span><text:span text:style-name="T32"><text:s/></text:span><text:span text:style-name="T33">台北市內湖區瑞光路</text:span><text:span text:style-name="T34">399</text:span><text:span text:style-name="T35">號</text:span><text:span text:style-name="T36">5</text:span><text:span text:style-name="T37">樓</text:span></text:p>
      <text:p text:style-name="P38"><text:span text:style-name="T39">【</text:span><text:span text:style-name="T40">工作待遇</text:span><text:span text:style-name="T41">】</text:span><text:span text:style-name="T42">：</text:span><text:span text:style-name="T43"><text:s/></text:span><text:span text:style-name="T44">時薪新臺幣</text:span><text:span text:style-name="T45">158</text:span><text:span text:style-name="T46">元(依照勞基法規定)</text:span></text:p>
      <text:p text:style-name="P47"><text:span text:style-name="T48">【</text:span><text:span text:style-name="T49">可上班日</text:span><text:span text:style-name="T50">】</text:span><text:span text:style-name="T51">：</text:span><text:span text:style-name="T52"><text:s/></text:span><text:span text:style-name="T53">都可</text:span></text:p>
      <text:p text:style-name="內文"><text:span text:style-name="T54">【</text:span><text:span text:style-name="T55">上班時段</text:span><text:span text:style-name="T56">】</text:span><text:span text:style-name="T57">：</text:span><text:span text:style-name="T58"><text:s/></text:span><text:span text:style-name="T59">平日</text:span><text:span text:style-name="T60">09:30-17:30</text:span><text:span text:style-name="T61">（可分早班</text:span><text:span text:style-name="T62">0930-1230</text:span><text:span text:style-name="T63">、午班</text:span><text:span text:style-name="T64">1300-1730</text:span><text:span text:style-name="T65">）</text:span></text:p>
      <text:p text:style-name="P66"/>
      <text:p text:style-name="內文"><text:span text:style-name="T67">有意願請</text:span><text:span text:style-name="T68"><text:s/>E-MAIL</text:span><text:span text:style-name="T69">：</text:span><text:span text:style-name="T70">julie_chen@ubot.com.tw</text:span><text:span text:style-name="T71">陳科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宣宇</meta:initial-creator>
    <dc:creator>YueYue</dc:creator>
    <meta:creation-date>2020-02-13T11:27:00Z</meta:creation-date>
    <dc:date>2020-02-13T1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