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hdphoto1.wdp" manifest:media-type=""/>
  <manifest:file-entry manifest:full-path="media/image4.png" manifest:media-type="image/png"/>
  <manifest:file-entry manifest:full-path="media/image5.png" manifest:media-type="image/png"/>
  <manifest:file-entry manifest:full-path="media/hdphoto2.wdp" manifest:media-type=""/>
  <manifest:file-entry manifest:full-path="media/image6.png" manifest:media-type="image/png"/>
  <manifest:file-entry manifest:full-path="media/hdphoto3.wdp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17">
      <style:graphic-properties draw:fill="none" draw:stroke="solid" svg:stroke-width="0.01389in" svg:stroke-color="#000000" svg:stroke-opacity="100%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graphic" style:name="a1171" style:parent-style-name="Graphics">
      <style:graphic-properties draw:fill="none" fo:clip="rect(0in, 0in, 0in, 0in)" draw:stroke="non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center" draw:fill="solid" draw:fill-color="#ca5703" draw:opacity="100%" draw:stroke="solid" svg:stroke-width="0.01736in" svg:stroke-color="#ca570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center" draw:fill="solid" draw:fill-color="#ca5703" draw:opacity="100%" draw:stroke="solid" svg:stroke-width="0.01736in" svg:stroke-color="#ca5703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middle" draw:textarea-horizontal-align="center" draw:fill="solid" draw:fill-color="#353535" draw:opacity="100%" draw:stroke="solid" svg:stroke-width="0.01736in" svg:stroke-color="#37373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solid" draw:fill-color="#ca5703" draw:opacity="100%" draw:stroke="solid" svg:stroke-width="0.01736in" svg:stroke-color="#ca570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ca5703" draw:opacity="100%" draw:stroke="solid" svg:stroke-width="0.01736in" svg:stroke-color="#ca570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1">
      <style:graphic-properties fo:wrap-option="wrap" fo:padding-top="0.05in" fo:padding-bottom="0.05in" fo:padding-left="0.1in" fo:padding-right="0.1in" draw:textarea-vertical-align="middle" draw:textarea-horizontal-align="center" draw:fill="solid" draw:fill-color="#211433" draw:opacity="100%" draw:stroke="solid" svg:stroke-width="0.01736in" svg:stroke-color="#2a233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2" style:parent-style-name="Graphics">
      <style:graphic-properties draw:fill="none" fo:clip="rect(0in, 0in, 0in, 1.41051in)" draw:stroke="none"/>
    </style:style>
    <style:style style:family="paragraph" style:name="a1114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 style:parent-style-name="Graphics">
      <style:graphic-properties draw:fill="none" draw:stroke="none"/>
    </style:style>
    <style:style style:family="text" style:name="a1184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2083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2083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middle" draw:textarea-horizontal-align="center" draw:fill="solid" draw:fill-color="#fc7715" draw:opacity="100%" draw:stroke="solid" svg:stroke-width="0.01736in" svg:stroke-color="#fc771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-0.0208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25in" fo:padding-bottom="0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4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ca5703" draw:opacity="100%" draw:stroke="solid" svg:stroke-width="0.01736in" svg:stroke-color="#ca570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1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graphic" style:name="a1196">
      <style:graphic-properties fo:wrap-option="wrap" fo:padding-top="0.05in" fo:padding-bottom="0.05in" fo:padding-left="0.1in" fo:padding-right="0.1in" draw:textarea-vertical-align="middle" draw:textarea-horizontal-align="center" draw:fill="solid" draw:fill-color="#353535" draw:opacity="100%" draw:stroke="solid" svg:stroke-width="0.01736in" svg:stroke-color="#37373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736in" svg:stroke-color="#00b05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45" style:parent-style-name="Graphics">
      <style:graphic-properties draw:fill="none" fo:clip="rect(0in, 0in, 0in, 0in)" draw:stroke="none"/>
    </style:style>
    <style:style style:family="graphic" style:name="a1246" style:parent-style-name="Graphics">
      <style:graphic-properties draw:fill="none" draw:stroke="none"/>
    </style:style>
    <style:style style:family="presentation" style:name="a1247">
      <style:graphic-properties draw:fill="none" draw:stroke="solid" svg:stroke-width="0.01389in" svg:stroke-color="#000000" svg:stroke-opacity="100%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solid" draw:fill-color="#e0e0e0" draw:opacity="100%" draw:stroke="solid" svg:stroke-width="0.01736in" svg:stroke-color="#e0e0e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e0e0e0" draw:opacity="100%" draw:stroke="solid" svg:stroke-width="0.01736in" svg:stroke-color="#e0e0e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solid" draw:fill-color="#e0e0e0" draw:opacity="100%" draw:stroke="solid" svg:stroke-width="0.01736in" svg:stroke-color="#e0e0e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middle" draw:textarea-horizontal-align="center" draw:fill="solid" draw:fill-color="#353535" draw:opacity="100%" draw:stroke="solid" svg:stroke-width="0.01736in" svg:stroke-color="#37373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solid" draw:fill-color="#e0e0e0" draw:opacity="100%" draw:stroke="solid" svg:stroke-width="0.01736in" svg:stroke-color="#e0e0e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93" style:parent-style-name="Graphics">
      <style:graphic-properties draw:fill="none" fo:clip="rect(0in, 0in, 0in, 0.90162in)" draw:stroke="none" draw:image-opacity="100%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09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14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62" style:parent-style-name="Graphics">
      <style:graphic-properties draw:fill="none" draw:stroke="none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middle" draw:textarea-horizontal-align="center" draw:fill="solid" draw:fill-color="#353535" draw:opacity="100%" draw:stroke="solid" svg:stroke-width="0.01736in" svg:stroke-color="#37373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91667in" style:font-size-asian="1.91667in" style:font-size-complex="1.91667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solid" draw:fill-color="#fc7715" draw:opacity="100%" draw:stroke="solid" svg:stroke-width="0.01736in" svg:stroke-color="#fc771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70" style:parent-style-name="Graphics">
      <style:graphic-properties draw:fill="none" draw:stroke="non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solid" draw:fill-color="#353535" draw:opacity="100%" draw:stroke="solid" svg:stroke-width="0.01736in" svg:stroke-color="#37373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9722in" style:font-size-asian="0.59722in" style:font-size-complex="0.597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9722in" style:font-size-asian="0.59722in" style:font-size-complex="0.597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79" style:parent-style-name="Graphics">
      <style:graphic-properties draw:fill="none" draw:stroke="non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15" style:parent-style-name="Graphics">
      <style:graphic-properties draw:fill="none" fo:clip="rect(0.45499in, 0.06224in, 0.20419in, 0.25413in)" draw:stroke="none"/>
    </style:style>
    <style:style style:family="graphic" style:name="a1216" style:parent-style-name="Graphics">
      <style:graphic-properties draw:fill="none" draw:stroke="none"/>
    </style:style>
    <text:list-style style:name="a1120">
      <text:list-level-style-bullet text:level="1" text:bullet-char="u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u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u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u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u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u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u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u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u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115">
      <text:list-level-style-bullet text:level="1" text:bullet-char="u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u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u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u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u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u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u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u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u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125">
      <text:list-level-style-bullet text:level="1" text:bullet-char="u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u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u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u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u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u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u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u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u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bullet text:level="1" text:bullet-char="u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u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u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u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u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u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u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u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u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136">
      <text:list-level-style-bullet text:level="1" text:bullet-char="u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u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u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u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u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u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u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u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u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52">
      <text:list-level-style-bullet text:level="1" text:bullet-char="u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u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u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u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u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u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u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u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u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2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bullet text:level="1" text:bullet-char="u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u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u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u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u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u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u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u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u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2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u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u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u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u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u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u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u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u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u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2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u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u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u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u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u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u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u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u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u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1063" draw:master-page-name="Master1-Layout1-title-標題投影片" presentation:presentation-page-layout-name="Master1-PPL1" draw:id="Slide-257">
        <draw:custom-shape svg:x="1.83486in" svg:y="2.18616in" svg:width="9.66055in" svg:height="3.60283in" draw:id="id323" draw:style-name="a1066" draw:name="矩形 4">
          <svg:title/>
          <svg:desc/>
          <text:p text:style-name="a1065" text:class-names="" text:cond-style-name=""><text:span text:style-name="a10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7137in" svg:height="0.38152in" draw:id="id324" draw:style-name="a1069" draw:transform="translate(-0.23569in -0.19076in) rotate(-3.14159) translate(6.66514in 5.97975in)" draw:name="等腰三角形 5">
          <svg:title/>
          <svg:desc/>
          <text:p text:style-name="a1068" text:class-names="" text:cond-style-name=""><text:span text:style-name="a106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325" presentation:style-name="a1073" draw:name="標題 1" svg:x="2.22917in" svg:y="2.8in" svg:width="8.5625in" svg:height="1.9in" presentation:class="title" presentation:placeholder="false">
          <draw:text-box>
            <text:p text:style-name="a1072" text:class-names="" text:cond-style-name=""><text:span text:style-name="a1070" text:class-names="">我的大學，我做主</text:span><text:span text:style-name="a1071" text:class-names=""/></text:p>
          </draw:text-box>
          <svg:title/>
          <svg:desc/>
        </draw:frame>
        <draw:frame draw:id="id326" presentation:style-name="a1076" draw:name="副標題 2" svg:x="7.55199in" svg:y="4.61347in" svg:width="2.05966in" svg:height="0.48005in" presentation:class="subtitle" presentation:placeholder="false">
          <draw:text-box>
            <text:p text:style-name="a1075" text:class-names="" text:cond-style-name=""><text:span text:style-name="a1074" text:class-names="">主講人：鄒宏偉</text:span></text:p>
          </draw:text-box>
          <svg:title/>
          <svg:desc/>
        </draw:frame>
        <draw:custom-shape svg:x="1.83486in" svg:y="1.25067in" svg:width="9.66055in" svg:height="0.85386in" draw:id="id327" draw:style-name="a1079" draw:name="矩形 6">
          <svg:title/>
          <svg:desc/>
          <text:p text:style-name="a1078" text:class-names="" text:cond-style-name=""><text:span text:style-name="a1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1080" draw:master-page-name="Master1-Layout2-obj-標題及內容" presentation:presentation-page-layout-name="Master1-PPL2" draw:id="Slide-258">
        <draw:custom-shape svg:width="8.08549in" svg:height="0.23544in" draw:id="id328" draw:style-name="a1083" draw:transform="translate(-4.04274in -0.11772in) rotate(-0.5236) translate(9.97965in 2.22411in)" draw:name="矩形 7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0629in" svg:height="0.23544in" draw:id="id329" draw:style-name="a1086" draw:transform="translate(-3.75315in -0.11772in) rotate(-0.5236) translate(10.06219in 5.6595in)" draw:name="矩形 6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78111in" svg:height="0.23544in" draw:id="id330" draw:style-name="a1089" draw:transform="translate(-3.89055in -0.11772in) rotate(-5.75959) translate(10.01452in 5.71373in)" draw:name="矩形 4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5437in" svg:y="0in" svg:width="6.13269in" svg:height="7.5in" draw:id="id331" draw:style-name="a1092" draw:name="矩形 1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2" draw:style-name="a1093" draw:name="圖片 3" svg:x="8.3925in" svg:y="1.92606in" svg:width="3.81611in" svg:height="4.09294in" style:rel-width="scale" style:rel-height="scale">
          <draw:image xlink:href="media/image1.png" xlink:type="simple" xlink:show="embed" xlink:actuate="onLoad"/>
          <svg:title/>
          <svg:desc/>
        </draw:frame>
        <draw:frame draw:id="id333" presentation:style-name="a1165" draw:name="內容版面配置區 2" svg:x="0.85437in" svg:y="0.76699in" svg:width="6.13269in" svg:height="6.34759in" presentation:class="outline" presentation:placeholder="false">
          <draw:text-box>
            <text:list text:style-name="a1097">
              <text:list-item>
                <text:p text:style-name="a1096" text:class-names="" text:cond-style-name=""><text:span text:style-name="a1094" text:class-names="">大一</text:span><text:span text:style-name="a1095" text:class-names=""/></text:p>
              </text:list-item>
            </text:list>
            <text:list text:style-name="a1101">
              <text:list-item>
                <text:list text:style-name="a1101">
                  <text:list-item>
                    <text:p text:style-name="a1100" text:class-names="" text:cond-style-name=""><text:span text:style-name="a1098" text:class-names="">系學會美宣組組員</text:span><text:span text:style-name="a1099" text:class-names=""/></text:p>
                  </text:list-item>
                </text:list>
              </text:list-item>
            </text:list>
            <text:list text:style-name="a1105">
              <text:list-item>
                <text:p text:style-name="a1104" text:class-names="" text:cond-style-name=""><text:span text:style-name="a1102" text:class-names="">大二</text:span><text:span text:style-name="a1103" text:class-names=""/></text:p>
              </text:list-item>
            </text:list>
            <text:list text:style-name="a1110">
              <text:list-item>
                <text:list text:style-name="a1110">
                  <text:list-item>
                    <text:p text:style-name="a1109" text:class-names="" text:cond-style-name=""><text:span text:style-name="a1106" text:class-names="">系學會</text:span><text:span text:style-name="a1107" text:class-names="">宿營生活輔導組組長</text:span><text:span text:style-name="a1108" text:class-names=""/></text:p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p text:style-name="a1114" text:class-names="" text:cond-style-name=""><text:span text:style-name="a1111" text:class-names="">系學會</text:span><text:span text:style-name="a1112" text:class-names="">旗舞負責人</text:span><text:span text:style-name="a1113" text:class-names=""/></text:p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p text:style-name="a1119" text:class-names="" text:cond-style-name=""><text:span text:style-name="a1116" text:class-names="">系學會</text:span><text:span text:style-name="a1117" text:class-names="">美宣組副組長</text:span><text:span text:style-name="a1118" text:class-names=""/></text:p>
                  </text:list-item>
                </text:list>
              </text:list-item>
            </text:list>
            <text:list text:style-name="a1125">
              <text:list-item>
                <text:list text:style-name="a1125">
                  <text:list-item>
                    <text:p text:style-name="a1124" text:class-names="" text:cond-style-name=""><text:span text:style-name="a1121" text:class-names="">系學會</text:span><text:span text:style-name="a1122" text:class-names="">大傳之夜副召</text:span><text:span text:style-name="a1123" text:class-names=""/></text:p>
                  </text:list-item>
                </text:list>
              </text:list-item>
            </text:list>
            <text:list text:style-name="a1131">
              <text:list-item>
                <text:p text:style-name="a1130" text:class-names="" text:cond-style-name=""><text:span text:style-name="a1126" text:class-names="">大三</text:span><text:span text:style-name="a1127" text:class-names="">-</text:span><text:span text:style-name="a1128" text:class-names="">大四</text:span><text:span text:style-name="a1129" text:class-names=""/></text:p>
              </text:list-item>
            </text:list>
            <text:list text:style-name="a1136">
              <text:list-item>
                <text:list text:style-name="a1136">
                  <text:list-item>
                    <text:p text:style-name="a1135" text:class-names="" text:cond-style-name=""><text:span text:style-name="a1132" text:class-names="">廣銷系</text:span><text:span text:style-name="a1133" text:class-names="">媒體實習中心創意組組長</text:span><text:span text:style-name="a1134" text:class-names=""/></text:p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p text:style-name="a1139" text:class-names="" text:cond-style-name=""><text:span text:style-name="a1137" text:class-names="">廣銷系班代</text:span><text:span text:style-name="a1138" text:class-names=""/></text:p>
                  </text:list-item>
                </text:list>
              </text:list-item>
            </text:list>
            <text:list text:style-name="a1144">
              <text:list-item>
                <text:p text:style-name="a1143" text:class-names="" text:cond-style-name=""><text:span text:style-name="a1141" text:class-names="">現任職</text:span><text:span text:style-name="a1142" text:class-names=""/></text:p>
              </text:list-item>
            </text:list>
            <text:list text:style-name="a1152">
              <text:list-item>
                <text:list text:style-name="a1152">
                  <text:list-item>
                    <text:p text:style-name="a1151" text:class-names="" text:cond-style-name=""><text:span text:style-name="a1145" text:class-names="">媒體庫傳播公司</text:span><text:span text:style-name="a1146" text:class-names="">(</text:span><text:span text:style-name="a1147" text:class-names="">媒體代理商</text:span><text:span text:style-name="a1148" text:class-names="">)</text:span><text:span text:style-name="a1149" text:class-names="">數位行銷專員</text:span><text:span text:style-name="a1150" text:class-names=""/></text:p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p text:style-name="a1163" text:class-names="" text:cond-style-name=""><text:span text:style-name="a1153" text:class-names="">經手的客戶：暴雪娛樂</text:span><text:span text:style-name="a1154" text:class-names="">(</text:span><text:span text:style-name="a1155" text:class-names="">爐石戰記</text:span><text:span text:style-name="a1156" text:class-names="">/</text:span><text:span text:style-name="a1157" text:class-names="">鬥陣特工</text:span><text:span text:style-name="a1158" text:class-names="">/</text:span><text:span text:style-name="a1159" text:class-names="">魔獸世界</text:span><text:span text:style-name="a1160" text:class-names="">…)</text:span><text:span text:style-name="a1161" text:class-names="">味丹、百事、孔雀餅乾</text:span><text:span text:style-name="a116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1166" draw:master-page-name="Master1-Layout2-obj-標題及內容" presentation:presentation-page-layout-name="Master1-PPL2" draw:id="Slide-259">
        <draw:g draw:name="群組 4" draw:id="id334">
          <svg:title/>
          <svg:desc/>
          <draw:custom-shape svg:x="0in" svg:y="1.81002in" svg:width="13.33333in" svg:height="3.55208in" draw:id="id337" draw:style-name="a1174" draw:name="矩形 2">
            <svg:title/>
            <svg:desc/>
            <text:p text:style-name="a1173" text:class-names="" text:cond-style-name=""><text:span text:style-name="a11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0.40367in" svg:height="0.37615in" draw:id="id338" draw:style-name="a1177" draw:transform="translate(-0.20183in -0.18807in) rotate(-3.14159) translate(2.89908in 5.50191in)" draw:name="等腰三角形 3">
            <svg:title/>
            <svg:desc/>
            <text:p text:style-name="a1176" text:class-names="" text:cond-style-name=""><text:span text:style-name="a117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</draw:g>
        <draw:frame draw:id="id335" presentation:style-name="a1170" draw:name="標題 1" svg:x="0in" svg:y="2.95322in" svg:width="8.33934in" svg:height="1.09815in" presentation:class="title" presentation:placeholder="false">
          <draw:text-box>
            <text:p text:style-name="a1169" text:class-names="" text:cond-style-name=""><text:span text:style-name="a1167" text:class-names="">大家想像中的大學是什麼</text:span><text:span text:style-name="a1168" text:class-names="">?</text:span></text:p>
          </draw:text-box>
          <svg:title/>
          <svg:desc/>
        </draw:frame>
        <draw:frame draw:id="id336" draw:style-name="a1171" draw:name="Picture 2" svg:x="7.11774in" svg:y="1.2844in" svg:width="6.2156in" svg:height="6.2156in" style:rel-width="scale" style:rel-height="scale">
          <draw:image xlink:href="media/image2.png" xlink:type="simple" xlink:show="embed" xlink:actuate="onLoad"/>
          <svg:title/>
          <svg:desc>ãåèãçåçæå°çµæ</svg:desc>
        </draw:frame>
      </draw:page>
      <draw:page draw:name="Slide7" draw:style-name="a1178" draw:master-page-name="Master1-Layout2-obj-標題及內容" presentation:presentation-page-layout-name="Master1-PPL2" draw:id="Slide-262">
        <draw:custom-shape svg:x="0in" svg:y="0in" svg:width="13.33333in" svg:height="7.5in" draw:id="id339" draw:style-name="a1181" draw:name="矩形 2">
          <svg:title/>
          <svg:desc/>
          <text:p text:style-name="a1180" text:class-names="" text:cond-style-name=""><text:span text:style-name="a1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0" draw:style-name="a1182" draw:name="Picture 6" svg:x="0in" svg:y="0in" svg:width="9.12153in" svg:height="7.5in" style:rel-width="scale" style:rel-height="scale">
          <draw:image xlink:href="media/image3.png" xlink:type="simple" xlink:show="embed" xlink:actuate="onLoad"/>
          <svg:title/>
          <svg:desc>ãæèãçåçæå°çµæ</svg:desc>
        </draw:frame>
        <draw:frame draw:id="id341" draw:style-name="a1183" draw:name="圖片 4" svg:x="11.14583in" svg:y="6.93806in" svg:width="2.01562in" svg:height="0.43173in" style:rel-width="scale" style:rel-height="scale">
          <draw:image xlink:href="media/image4.png" xlink:type="simple" xlink:show="embed" xlink:actuate="onLoad"/>
          <svg:title/>
          <svg:desc/>
        </draw:frame>
        <draw:frame draw:id="id343" presentation:style-name="a1192" draw:name="標題 1" svg:x="5.46426in" svg:y="1.57417in" svg:width="8.33934in" svg:height="2.30833in" presentation:class="title" presentation:placeholder="false">
          <draw:text-box>
            <text:p text:style-name="a1191" text:class-names="" text:cond-style-name="" text:id="id342"><text:span text:style-name="a1184" text:class-names="">如何不讓<text:s text:c="1"/></text:span><text:span text:style-name="a1185" text:class-names="">夢想</text:span><text:span text:style-name="a1186" text:class-names=""><text:s text:c="1"/>變<text:s text:c="1"/></text:span><text:span text:style-name="a1187" text:class-names="">幻想</text:span><text:span text:style-name="a1188" text:class-names="">?<text:line-break/><text:line-break/></text:span><text:span text:style-name="a1189" text:class-names="">我要如何規劃</text:span><text:span text:style-name="a1190" text:class-names="">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343" smil:attributeName="visibility" smil:to="visible" smil:begin="0.0s" smil:dur="0.001s" smil:fill="hold"/>
                  <anim:transitionFilter smil:targetElement="id343" smil:type="slideWipe" smil:subtype="fromLeft" smil:dur="1.0s"/>
                </anim:par>
              </anim:par>
            </anim:par>
          </anim:seq>
        </anim:par>
      </draw:page>
      <draw:page draw:name="Slide8" draw:style-name="a1193" draw:master-page-name="Master1-Layout2-obj-標題及內容" presentation:presentation-page-layout-name="Master1-PPL2" draw:id="Slide-263">
        <draw:custom-shape svg:x="0in" svg:y="0in" svg:width="13.33333in" svg:height="7.5in" draw:id="id344" draw:style-name="a1196" draw:name="矩形 8">
          <svg:title/>
          <svg:desc/>
          <text:p text:style-name="a1195" text:class-names="" text:cond-style-name=""><text:span text:style-name="a1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4021in" svg:y="2.12371in" svg:width="3.30928in" svg:height="2.93814in" draw:id="id346" draw:style-name="a1199" draw:name="橢圓 3">
          <svg:title/>
          <svg:desc/>
          <text:p text:style-name="a1198" text:class-names="" text:cond-style-name="" text:id="id345"><text:span text:style-name="a1197" text:class-names="">大一 大二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16667in" svg:y="2.12371in" svg:width="3.30928in" svg:height="2.93814in" draw:id="id348" draw:style-name="a1202" draw:name="橢圓 4">
          <svg:title/>
          <svg:desc/>
          <text:p text:style-name="a1201" text:class-names="" text:cond-style-name="" text:id="id347"><text:span text:style-name="a1200" text:class-names="">大三 大四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50" draw:style-name="a1206" draw:name="文字方塊 12" svg:x="6.66144in" svg:y="1.0246in" svg:width="3.21021in" svg:height="0.63952in">
          <draw:text-box>
            <text:list text:style-name="a1205">
              <text:list-item>
                <text:p text:style-name="a1204" text:class-names="" text:cond-style-name="" text:id="id349"><text:span text:style-name="a1203" text:class-names="">培養多元興趣</text:span></text:p>
              </text:list-item>
            </text:list>
          </draw:text-box>
          <svg:title/>
          <svg:desc/>
        </draw:frame>
        <draw:frame draw:id="id352" draw:style-name="a1210" draw:name="文字方塊 13" svg:x="7.68385in" svg:y="1.85179in" svg:width="3.21021in" svg:height="0.63952in">
          <draw:text-box>
            <text:list text:style-name="a1209">
              <text:list-item>
                <text:p text:style-name="a1208" text:class-names="" text:cond-style-name="" text:id="id351"><text:span text:style-name="a1207" text:class-names="">找尋自我價值</text:span></text:p>
              </text:list-item>
            </text:list>
          </draw:text-box>
          <svg:title/>
          <svg:desc/>
        </draw:frame>
        <draw:frame draw:id="id354" draw:style-name="a1214" draw:name="文字方塊 14" svg:x="8.97408in" svg:y="2.63097in" svg:width="3.21021in" svg:height="0.63952in">
          <draw:text-box>
            <text:list text:style-name="a1213">
              <text:list-item>
                <text:p text:style-name="a1212" text:class-names="" text:cond-style-name="" text:id="id353"><text:span text:style-name="a1211" text:class-names="">積極參與活動</text:span></text:p>
              </text:list-item>
            </text:list>
          </draw:text-box>
          <svg:title/>
          <svg:desc/>
        </draw:frame>
        <draw:frame draw:id="id355" draw:style-name="a1215" draw:name="Picture 2" svg:x="0.09203in" svg:y="4.92409in" svg:width="3.4913in" svg:height="2.57591in" style:rel-width="scale" style:rel-height="scale">
          <draw:image xlink:href="media/image5.png" xlink:type="simple" xlink:show="embed" xlink:actuate="onLoad"/>
          <svg:title/>
          <svg:desc>ãç©é»è¦ å¡éãçåçæå°çµæ</svg:desc>
        </draw:frame>
        <draw:frame draw:id="id356" draw:style-name="a1216" draw:name="圖片 15" svg:x="11.14583in" svg:y="6.93806in" svg:width="2.01562in" svg:height="0.43173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presentation:group-id="0" smil:begin="0.0s" smil:fill="hold">
                  <anim:transitionFilter smil:targetElement="id348" smil:type="fade" smil:subtype="crossfade" smil:mode="out" smil:dur="0.5s"/>
                  <anim:set smil:targetElement="id348" smil:attributeName="visibility" smil:to="hidden" smil:begin="0.499s" smil:dur="0.001s" smil:fill="hold"/>
                </anim:par>
                <anim:par smil:accelerate="50" smil:decelerate="50" presentation:node-type="with-previous" presentation:preset-id="63" presentation:preset-sub-type="0" presentation:preset-class="motion-path" presentation:group-id="0" smil:begin="0.0s" smil:fill="hold">
                  <anim:animateMotion svg:path="M 6.25E-7 4.81481E-6 L 0.20039 0.00115 " svg:origin="layout" smil:targetElement="id346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50" smil:attributeName="visibility" smil:to="visible" smil:begin="0.0s" smil:dur="0.001s" smil:fill="hold"/>
                  <anim:transitionFilter smil:targetElement="id350" smil:type="fade" smil:subtype="crossfade" smil:dur="1.0s"/>
                  <anim:animate smil:targetElement="id350" smil:attributeName="x" smil:values="x;x" smil:keyTimes="0.0;1.0" smil:dur="1.0s" smil:fill="hold"/>
                  <anim:animate smil:targetElement="id35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52" smil:attributeName="visibility" smil:to="visible" smil:begin="0.0s" smil:dur="0.001s" smil:fill="hold"/>
                  <anim:transitionFilter smil:targetElement="id352" smil:type="fade" smil:subtype="crossfade" smil:dur="1.0s"/>
                  <anim:animate smil:targetElement="id352" smil:attributeName="x" smil:values="x;x" smil:keyTimes="0.0;1.0" smil:dur="1.0s" smil:fill="hold"/>
                  <anim:animate smil:targetElement="id35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54" smil:attributeName="visibility" smil:to="visible" smil:begin="0.0s" smil:dur="0.001s" smil:fill="hold"/>
                  <anim:transitionFilter smil:targetElement="id354" smil:type="fade" smil:subtype="crossfade" smil:dur="1.0s"/>
                  <anim:animate smil:targetElement="id354" smil:attributeName="x" smil:values="x;x" smil:keyTimes="0.0;1.0" smil:dur="1.0s" smil:fill="hold"/>
                  <anim:animate smil:targetElement="id354" smil:attributeName="y" smil:values="y+.1;y" smil:keyTimes="0.0;1.0" smil:dur="1.0s" smil:fill="hold"/>
                </anim:par>
              </anim:par>
            </anim:par>
          </anim:seq>
        </anim:par>
        <presentation:notes draw:style-name="a1223">
          <draw:page-thumbnail draw:page-number="5" svg:x="0.75in" svg:y="1.25in" svg:width="6in" svg:height="3.375in" presentation:class="page" draw:id="id357" presentation:style-name="a1217" draw:name="投影片影像版面配置區 1">
            <svg:title/>
            <svg:desc/>
          </draw:page-thumbnail>
          <draw:frame draw:id="id358" presentation:style-name="a121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359" draw:style-name="a1222" draw:name="投影片編號版面配置區 3" svg:x="4.24826in" svg:y="9.49826in" svg:width="3.25in" svg:height="0.50174in">
            <draw:text-box>
              <text:p text:style-name="a1221" text:class-names="" text:cond-style-name=""><text:span text:style-name="a1219" text:class-names=""><text:page-number style:num-format="1" text:fixed="false">5</text:page-number></text:span><text:span text:style-name="a1220" text:class-names=""/></text:p>
            </draw:text-box>
            <svg:title/>
            <svg:desc/>
          </draw:frame>
        </presentation:notes>
      </draw:page>
      <draw:page draw:name="Slide10" draw:style-name="a1224" draw:master-page-name="Master1-Layout2-obj-標題及內容" presentation:presentation-page-layout-name="Master1-PPL2" draw:id="Slide-265">
        <draw:custom-shape svg:x="0in" svg:y="0in" svg:width="13.33333in" svg:height="7.5in" draw:id="id360" draw:style-name="a1227" draw:name="矩形 2">
          <svg:title/>
          <svg:desc/>
          <text:p text:style-name="a1226" text:class-names="" text:cond-style-name=""><text:span text:style-name="a1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2" draw:style-name="a1231" draw:name="文字方塊 7" svg:x="7.68385in" svg:y="1.85759in" svg:width="3.21021in" svg:height="0.63952in">
          <draw:text-box>
            <text:list text:style-name="a1230">
              <text:list-item>
                <text:p text:style-name="a1229" text:class-names="" text:cond-style-name="" text:id="id361"><text:span text:style-name="a1228" text:class-names="">把握任何機會</text:span></text:p>
              </text:list-item>
            </text:list>
          </draw:text-box>
          <svg:title/>
          <svg:desc/>
        </draw:frame>
        <draw:frame draw:id="id364" draw:style-name="a1235" draw:name="文字方塊 8" svg:x="6.66144in" svg:y="1.0246in" svg:width="3.21021in" svg:height="0.63952in">
          <draw:text-box>
            <text:list text:style-name="a1234">
              <text:list-item>
                <text:p text:style-name="a1233" text:class-names="" text:cond-style-name="" text:id="id363"><text:span text:style-name="a1232" text:class-names="">培養專業能力</text:span></text:p>
              </text:list-item>
            </text:list>
          </draw:text-box>
          <svg:title/>
          <svg:desc/>
        </draw:frame>
        <draw:custom-shape svg:x="5.01203in" svg:y="2.12371in" svg:width="3.30928in" svg:height="2.93814in" draw:id="id365" draw:style-name="a1238" draw:name="橢圓 4">
          <svg:title/>
          <svg:desc/>
          <text:p text:style-name="a1237" text:class-names="" text:cond-style-name=""><text:span text:style-name="a1236" text:class-names="">大三 大四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67" draw:style-name="a1244" draw:name="文字方塊 9" svg:x="8.97408in" svg:y="2.63097in" svg:width="3.60641in" svg:height="0.63952in">
          <draw:text-box>
            <text:list text:style-name="a1243">
              <text:list-item>
                <text:p text:style-name="a1242" text:class-names="" text:cond-style-name="" text:id="id366"><text:span text:style-name="a1239" text:class-names="">思考</text:span><text:span text:style-name="a1240" text:class-names="">&amp;</text:span><text:span text:style-name="a1241" text:class-names="">規劃人生</text:span></text:p>
              </text:list-item>
            </text:list>
          </draw:text-box>
          <svg:title/>
          <svg:desc/>
        </draw:frame>
        <draw:frame draw:id="id368" draw:style-name="a1245" draw:name="Picture 4" svg:x="0.24839in" svg:y="3.38914in" svg:width="4.11086in" svg:height="4.11086in" style:rel-width="scale" style:rel-height="scale">
          <draw:image xlink:href="media/image6.png" xlink:type="simple" xlink:show="embed" xlink:actuate="onLoad"/>
          <svg:title/>
          <svg:desc>ãç¢æ¥­ç Qåãçåçæå°çµæ</svg:desc>
        </draw:frame>
        <draw:frame draw:id="id369" draw:style-name="a1246" draw:name="圖片 13" svg:x="11.14583in" svg:y="6.93806in" svg:width="2.01562in" svg:height="0.43173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64" smil:attributeName="visibility" smil:to="visible" smil:begin="0.0s" smil:dur="0.001s" smil:fill="hold"/>
                  <anim:transitionFilter smil:targetElement="id364" smil:type="fade" smil:subtype="crossfade" smil:dur="1.0s"/>
                  <anim:animate smil:targetElement="id364" smil:attributeName="x" smil:values="x;x" smil:keyTimes="0.0;1.0" smil:dur="1.0s" smil:fill="hold"/>
                  <anim:animate smil:targetElement="id36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62" smil:attributeName="visibility" smil:to="visible" smil:begin="0.0s" smil:dur="0.001s" smil:fill="hold"/>
                  <anim:transitionFilter smil:targetElement="id362" smil:type="fade" smil:subtype="crossfade" smil:dur="1.0s"/>
                  <anim:animate smil:targetElement="id362" smil:attributeName="x" smil:values="x;x" smil:keyTimes="0.0;1.0" smil:dur="1.0s" smil:fill="hold"/>
                  <anim:animate smil:targetElement="id36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67" smil:attributeName="visibility" smil:to="visible" smil:begin="0.0s" smil:dur="0.001s" smil:fill="hold"/>
                  <anim:transitionFilter smil:targetElement="id367" smil:type="fade" smil:subtype="crossfade" smil:dur="1.0s"/>
                  <anim:animate smil:targetElement="id367" smil:attributeName="x" smil:values="x;x" smil:keyTimes="0.0;1.0" smil:dur="1.0s" smil:fill="hold"/>
                  <anim:animate smil:targetElement="id367" smil:attributeName="y" smil:values="y+.1;y" smil:keyTimes="0.0;1.0" smil:dur="1.0s" smil:fill="hold"/>
                </anim:par>
              </anim:par>
            </anim:par>
          </anim:seq>
        </anim:par>
        <presentation:notes draw:style-name="a1253">
          <draw:page-thumbnail draw:page-number="6" svg:x="0.75in" svg:y="1.25in" svg:width="6in" svg:height="3.375in" presentation:class="page" draw:id="id370" presentation:style-name="a1247" draw:name="投影片影像版面配置區 1">
            <svg:title/>
            <svg:desc/>
          </draw:page-thumbnail>
          <draw:frame draw:id="id371" presentation:style-name="a124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372" draw:style-name="a1252" draw:name="投影片編號版面配置區 3" svg:x="4.24826in" svg:y="9.49826in" svg:width="3.25in" svg:height="0.50174in">
            <draw:text-box>
              <text:p text:style-name="a1251" text:class-names="" text:cond-style-name=""><text:span text:style-name="a1249" text:class-names=""><text:page-number style:num-format="1" text:fixed="false">6</text:page-number></text:span><text:span text:style-name="a1250" text:class-names=""/></text:p>
            </draw:text-box>
            <svg:title/>
            <svg:desc/>
          </draw:frame>
        </presentation:notes>
      </draw:page>
      <draw:page draw:name="Slide9" draw:style-name="a1254" draw:master-page-name="Master1-Layout2-obj-標題及內容" presentation:presentation-page-layout-name="Master1-PPL2" draw:id="Slide-264">
        <draw:custom-shape svg:x="0in" svg:y="0in" svg:width="13.33333in" svg:height="7.5in" draw:id="id373" draw:style-name="a1257" draw:name="矩形 2">
          <svg:title/>
          <svg:desc/>
          <text:p text:style-name="a1256" text:class-names="" text:cond-style-name=""><text:span text:style-name="a1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4" presentation:style-name="a1261" draw:name="標題 1" svg:x="2.497in" svg:y="3.21667in" svg:width="8.33934in" svg:height="1.06667in" presentation:class="title" presentation:placeholder="false">
          <draw:text-box>
            <text:p text:style-name="a1260" text:class-names="" text:cond-style-name=""><text:span text:style-name="a1258" text:class-names="">大學生活自己作主</text:span><text:span text:style-name="a1259" text:class-names="">!!</text:span></text:p>
          </draw:text-box>
          <svg:title/>
          <svg:desc/>
        </draw:frame>
        <draw:frame draw:id="id375" draw:style-name="a1262" draw:name="圖片 3" svg:x="11.14583in" svg:y="6.93806in" svg:width="2.01562in" svg:height="0.4317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1" draw:style-name="a1263" draw:master-page-name="Master1-Layout2-obj-標題及內容" presentation:presentation-page-layout-name="Master1-PPL2" draw:id="Slide-266">
        <draw:custom-shape svg:x="0in" svg:y="0in" svg:width="13.33333in" svg:height="7.5in" draw:id="id376" draw:style-name="a1266" draw:name="矩形 2">
          <svg:title/>
          <svg:desc/>
          <text:p text:style-name="a1265" text:class-names="" text:cond-style-name=""><text:span text:style-name="a12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7" presentation:style-name="a1269" draw:name="標題 1" svg:x="2.497in" svg:y="2.36389in" svg:width="8.33934in" svg:height="2.77222in" presentation:class="title" presentation:placeholder="false">
          <draw:text-box>
            <text:p text:style-name="a1268" text:class-names="" text:cond-style-name=""><text:span text:style-name="a1267" text:class-names="">Q&amp;A</text:span></text:p>
          </draw:text-box>
          <svg:title/>
          <svg:desc/>
        </draw:frame>
        <draw:frame draw:id="id378" draw:style-name="a1270" draw:name="圖片 3" svg:x="11.14583in" svg:y="6.93806in" svg:width="2.01562in" svg:height="0.4317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2" draw:style-name="a1271" draw:master-page-name="Master1-Layout2-obj-標題及內容" presentation:presentation-page-layout-name="Master1-PPL2" draw:id="Slide-267">
        <draw:custom-shape svg:x="0in" svg:y="0in" svg:width="13.33333in" svg:height="7.5in" draw:id="id379" draw:style-name="a1274" draw:name="矩形 2">
          <svg:title/>
          <svg:desc/>
          <text:p text:style-name="a1273" text:class-names="" text:cond-style-name=""><text:span text:style-name="a12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0" presentation:style-name="a1278" draw:name="標題 1" svg:x="1.55406in" svg:y="3.21667in" svg:width="10.22522in" svg:height="1.06667in" presentation:class="title" presentation:placeholder="false">
          <draw:text-box>
            <text:p text:style-name="a1277" text:class-names="" text:cond-style-name=""><text:span text:style-name="a1275" text:class-names="">希望大學四年後的自己要完成的四件事</text:span><text:span text:style-name="a1276" text:class-names=""/></text:p>
          </draw:text-box>
          <svg:title/>
          <svg:desc/>
        </draw:frame>
        <draw:frame draw:id="id381" draw:style-name="a1279" draw:name="圖片 3" svg:x="11.14583in" svg:y="6.93806in" svg:width="2.01562in" svg:height="0.43173in" style:rel-width="scale" style:rel-height="scal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92392in" svg:y="2.2698in" svg:width="9.49247in" svg:height="1.91243in"/>
      <presentation:placeholder presentation:object="subtitle" svg:x="1.92392in" svg:y="4.27194in" svg:width="9.48538in" svg:height="1.4464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2" style:display-name="標題及內容">
      <presentation:placeholder presentation:object="title" svg:x="0.97182in" svg:y="2.56991in" svg:width="3.82653in" svg:height="2.6864in"/>
      <presentation:placeholder presentation:object="object" svg:x="5.5976in" svg:y="0.87837in" svg:width="6.86994in" svg:height="5.73996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3" style:display-name="章節標題">
      <presentation:placeholder presentation:object="title" svg:x="3.65728in" svg:y="2.26895in" svg:width="6.00418in" svg:height="1.84754in"/>
      <presentation:placeholder presentation:object="outline" svg:x="3.65728in" svg:y="4.20697in" svg:width="6.00418in" svg:height="1.51331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4" style:display-name="兩個內容">
      <presentation:placeholder presentation:object="title" svg:x="0.97222in" svg:y="2.55869in" svg:width="3.82855in" svg:height="2.7013in"/>
      <presentation:placeholder presentation:object="object" svg:x="5.60026in" svg:y="0.87838in" svg:width="6.85651in" svg:height="2.6057in"/>
      <presentation:placeholder presentation:object="object" svg:x="5.5976in" svg:y="4.01593in" svg:width="6.85917in" svg:height="2.60672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5" style:display-name="比較">
      <presentation:placeholder presentation:object="title" svg:x="0.97222in" svg:y="2.58521in" svg:width="3.82855in" svg:height="2.69083in"/>
      <presentation:placeholder presentation:object="outline" svg:x="5.60492in" svg:y="0.87837in" svg:width="6.85158in" svg:height="0.75in"/>
      <presentation:placeholder presentation:object="object" svg:x="5.6051in" svg:y="1.62837in" svg:width="6.85078in" svg:height="1.8557in"/>
      <presentation:placeholder presentation:object="outline" svg:x="5.59783in" svg:y="4.00906in" svg:width="6.85085in" svg:height="0.75in"/>
      <presentation:placeholder presentation:object="object" svg:x="5.5976in" svg:y="4.75906in" svg:width="6.85213in" svg:height="1.86358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6" style:display-name="只有標題">
      <presentation:placeholder presentation:object="title" svg:x="0.97182in" svg:y="2.56991in" svg:width="3.82895in" svg:height="2.6864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7" style:display-name="空白"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8" style:display-name="含標題的內容">
      <presentation:placeholder presentation:object="title" svg:x="0.97182in" svg:y="2.57221in" svg:width="3.82896in" svg:height="1.33781in"/>
      <presentation:placeholder presentation:object="object" svg:x="5.58835in" svg:y="0.87796in" svg:width="6.86246in" svg:height="5.7414in"/>
      <presentation:placeholder presentation:object="outline" svg:x="0.97182in" svg:y="3.91534in" svg:width="3.82896in" svg:height="1.33548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9" style:display-name="含標題的圖片">
      <presentation:placeholder presentation:object="graphic" svg:x="8.24968in" svg:y="0in" svg:width="5.08365in" svg:height="7.5in"/>
      <presentation:placeholder presentation:object="title" svg:x="0.96833in" svg:y="2.58121in" svg:width="6.31742in" svg:height="1.28831in"/>
      <presentation:placeholder presentation:object="outline" svg:x="0.96833in" svg:y="3.87687in" svg:width="6.31742in" svg:height="1.39348in"/>
      <presentation:placeholder presentation:object="date-time" svg:x="0.88in" svg:y="0.35in" svg:width="4in" svg:height="0.35in"/>
      <presentation:placeholder presentation:object="footer" svg:x="0.88in" svg:y="6.81in" svg:width="6.49847in" svg:height="0.35in"/>
      <presentation:placeholder presentation:object="page-number" svg:x="6.37399in" svg:y="0.35in" svg:width="1in" svg:height="0.35in"/>
    </style:presentation-page-layout>
    <style:presentation-page-layout style:name="Master1-PPL10" style:display-name="標題及直排文字">
      <presentation:placeholder presentation:object="title" svg:x="0.97182in" svg:y="2.56991in" svg:width="3.82895in" svg:height="2.6864in"/>
      <presentation:placeholder presentation:object="outline" svg:x="5.58835in" svg:y="0.86912in" svg:width="6.86246in" svg:height="5.74922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11" style:display-name="直排標題及文字">
      <presentation:placeholder presentation:object="title" svg:x="8.53832in" svg:y="2.56991in" svg:width="3.82895in" svg:height="2.6864in"/>
      <presentation:placeholder presentation:object="outline" svg:x="0.87789in" svg:y="0.87319in" svg:width="6.85545in" svg:height="5.74946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style style:family="graphic" style:name="Graphics"/>
    <style:default-style style:family="graphic">
      <style:graphic-properties draw:fill="solid" draw:fill-color="#f81b02" draw:opacity="100%" draw:stroke="solid" svg:stroke-width="0.01736in" svg:stroke-color="#ae0f01" svg:stroke-opacity="100%" svg:stroke-linecap="butt"/>
    </style:default-style>
    <draw:stroke-dash draw:name="a829" draw:display-name="DashDot" draw:style="rect" draw:dots1="1" draw:dots1-length="0.04167in" draw:dots2="1" draw:dots2-length="0.01389in" draw:distance="0.04167in"/>
    <draw:stroke-dash draw:name="a733" draw:display-name="Dash" draw:style="rect" draw:dots1="1" draw:dots1-length="0.03125in" draw:dots2="0" draw:dots2-length="0in" draw:distance="0.03125in"/>
    <draw:stroke-dash draw:name="a110" draw:display-name="Dash" draw:style="rect" draw:dots1="1" draw:dots1-length="0.03125in" draw:dots2="0" draw:dots2-length="0in" draw:distance="0.03125in"/>
    <draw:stroke-dash draw:name="a735" draw:display-name="Dash" draw:style="rect" draw:dots1="1" draw:dots1-length="0.03125in" draw:dots2="0" draw:dots2-length="0in" draw:distance="0.03125in"/>
    <draw:stroke-dash draw:name="a112" draw:display-name="Dash" draw:style="rect" draw:dots1="1" draw:dots1-length="0.03125in" draw:dots2="0" draw:dots2-length="0in" draw:distance="0.03125in"/>
    <draw:stroke-dash draw:name="a290" draw:display-name="DashDot" draw:style="rect" draw:dots1="1" draw:dots1-length="0.04167in" draw:dots2="1" draw:dots2-length="0.01389in" draw:distance="0.04167in"/>
    <draw:stroke-dash draw:name="a114" draw:display-name="DashDot" draw:style="rect" draw:dots1="1" draw:dots1-length="0.04167in" draw:dots2="1" draw:dots2-length="0.01389in" draw:distance="0.04167in"/>
    <draw:stroke-dash draw:name="a737" draw:display-name="Dash" draw:style="rect" draw:dots1="1" draw:dots1-length="0.03125in" draw:dots2="0" draw:dots2-length="0in" draw:distance="0.03125in"/>
    <draw:stroke-dash draw:name="a116" draw:display-name="DashDot" draw:style="rect" draw:dots1="1" draw:dots1-length="0.04167in" draw:dots2="1" draw:dots2-length="0.01389in" draw:distance="0.04167in"/>
    <draw:stroke-dash draw:name="a292" draw:display-name="DashDot" draw:style="rect" draw:dots1="1" draw:dots1-length="0.04167in" draw:dots2="1" draw:dots2-length="0.01389in" draw:distance="0.04167in"/>
    <draw:stroke-dash draw:name="a591" draw:display-name="Dash" draw:style="rect" draw:dots1="1" draw:dots1-length="0.03125in" draw:dots2="0" draw:dots2-length="0in" draw:distance="0.03125in"/>
    <draw:stroke-dash draw:name="a593" draw:display-name="Dash" draw:style="rect" draw:dots1="1" draw:dots1-length="0.03125in" draw:dots2="0" draw:dots2-length="0in" draw:distance="0.03125in"/>
    <draw:stroke-dash draw:name="a1010" draw:display-name="Dash" draw:style="rect" draw:dots1="1" draw:dots1-length="0.03125in" draw:dots2="0" draw:dots2-length="0in" draw:distance="0.03125in"/>
    <draw:stroke-dash draw:name="a299" draw:display-name="Dash" draw:style="rect" draw:dots1="1" draw:dots1-length="0.03125in" draw:dots2="0" draw:dots2-length="0in" draw:distance="0.03125in"/>
    <draw:stroke-dash draw:name="a1012" draw:display-name="Dash" draw:style="rect" draw:dots1="1" draw:dots1-length="0.03125in" draw:dots2="0" draw:dots2-length="0in" draw:distance="0.03125in"/>
    <draw:stroke-dash draw:name="a279" draw:display-name="Dash" draw:style="rect" draw:dots1="1" draw:dots1-length="0.03125in" draw:dots2="0" draw:dots2-length="0in" draw:distance="0.03125in"/>
    <draw:stroke-dash draw:name="a604" draw:display-name="DashDot" draw:style="rect" draw:dots1="1" draw:dots1-length="0.04167in" draw:dots2="1" draw:dots2-length="0.01389in" draw:distance="0.04167in"/>
    <draw:stroke-dash draw:name="a928" draw:display-name="DashDot" draw:style="rect" draw:dots1="1" draw:dots1-length="0.04167in" draw:dots2="1" draw:dots2-length="0.01389in" draw:distance="0.04167in"/>
    <draw:stroke-dash draw:name="a831" draw:display-name="DashDot" draw:style="rect" draw:dots1="1" draw:dots1-length="0.04167in" draw:dots2="1" draw:dots2-length="0.01389in" draw:distance="0.04167in"/>
    <draw:stroke-dash draw:name="a606" draw:display-name="LongDash" draw:style="rect" draw:dots1="1" draw:dots1-length="0.08333in" draw:dots2="0" draw:dots2-length="0in" draw:distance="0.01042in"/>
    <draw:stroke-dash draw:name="a511" draw:display-name="Dash" draw:style="rect" draw:dots1="1" draw:dots1-length="0.03125in" draw:dots2="0" draw:dots2-length="0in" draw:distance="0.03125in"/>
    <draw:stroke-dash draw:name="a213" draw:display-name="DashDot" draw:style="rect" draw:dots1="1" draw:dots1-length="0.04167in" draw:dots2="1" draw:dots2-length="0.01389in" draw:distance="0.04167in"/>
    <draw:stroke-dash draw:name="a513" draw:display-name="Dash" draw:style="rect" draw:dots1="1" draw:dots1-length="0.03125in" draw:dots2="0" draw:dots2-length="0in" draw:distance="0.03125in"/>
    <draw:stroke-dash draw:name="a215" draw:display-name="LongDash" draw:style="rect" draw:dots1="1" draw:dots1-length="0.08333in" draw:dots2="0" draw:dots2-length="0in" draw:distance="0.01042in"/>
    <draw:stroke-dash draw:name="a838" draw:display-name="Dash" draw:style="rect" draw:dots1="1" draw:dots1-length="0.03125in" draw:dots2="0" draw:dots2-length="0in" draw:distance="0.03125in"/>
    <draw:stroke-dash draw:name="a391" draw:display-name="Dash" draw:style="rect" draw:dots1="1" draw:dots1-length="0.03125in" draw:dots2="0" draw:dots2-length="0in" draw:distance="0.03125in"/>
    <draw:stroke-dash draw:name="a515" draw:display-name="Dash" draw:style="rect" draw:dots1="1" draw:dots1-length="0.03125in" draw:dots2="0" draw:dots2-length="0in" draw:distance="0.03125in"/>
    <draw:stroke-dash draw:name="a393" draw:display-name="Dash" draw:style="rect" draw:dots1="1" draw:dots1-length="0.03125in" draw:dots2="0" draw:dots2-length="0in" draw:distance="0.03125in"/>
    <draw:stroke-dash draw:name="a395" draw:display-name="Dash" draw:style="rect" draw:dots1="1" draw:dots1-length="0.03125in" draw:dots2="0" draw:dots2-length="0in" draw:distance="0.03125in"/>
    <draw:stroke-dash draw:name="a818" draw:display-name="Dash" draw:style="rect" draw:dots1="1" draw:dots1-length="0.03125in" draw:dots2="0" draw:dots2-length="0in" draw:distance="0.03125in"/>
    <draw:stroke-dash draw:name="a123" draw:display-name="Dash" draw:style="rect" draw:dots1="1" draw:dots1-length="0.03125in" draw:dots2="0" draw:dots2-length="0in" draw:distance="0.03125in"/>
    <draw:stroke-dash draw:name="a748" draw:display-name="DashDot" draw:style="rect" draw:dots1="1" draw:dots1-length="0.04167in" draw:dots2="1" draw:dots2-length="0.01389in" draw:distance="0.04167in"/>
    <draw:stroke-dash draw:name="a103" draw:display-name="Dash" draw:style="rect" draw:dots1="1" draw:dots1-length="0.03125in" draw:dots2="0" draw:dots2-length="0in" draw:distance="0.03125in"/>
    <draw:stroke-dash draw:name="a406" draw:display-name="DashDot" draw:style="rect" draw:dots1="1" draw:dots1-length="0.04167in" draw:dots2="1" draw:dots2-length="0.01389in" draw:distance="0.04167in"/>
    <draw:stroke-dash draw:name="a930" draw:display-name="LongDash" draw:style="rect" draw:dots1="1" draw:dots1-length="0.08333in" draw:dots2="0" draw:dots2-length="0in" draw:distance="0.01042in"/>
    <draw:stroke-dash draw:name="a408" draw:display-name="LongDash" draw:style="rect" draw:dots1="1" draw:dots1-length="0.08333in" draw:dots2="0" draw:dots2-length="0in" draw:distance="0.01042in"/>
    <draw:stroke-dash draw:name="a1023" draw:display-name="DashDot" draw:style="rect" draw:dots1="1" draw:dots1-length="0.04167in" draw:dots2="1" draw:dots2-length="0.01389in" draw:distance="0.04167in"/>
    <draw:stroke-dash draw:name="a286" draw:display-name="Dash" draw:style="rect" draw:dots1="1" draw:dots1-length="0.03125in" draw:dots2="0" draw:dots2-length="0in" draw:distance="0.03125in"/>
    <draw:stroke-dash draw:name="a1025" draw:display-name="LongDash" draw:style="rect" draw:dots1="1" draw:dots1-length="0.08333in" draw:dots2="0" draw:dots2-length="0in" draw:distance="0.01042in"/>
    <draw:stroke-dash draw:name="a288" draw:display-name="Dash" draw:style="rect" draw:dots1="1" draw:dots1-length="0.03125in" draw:dots2="0" draw:dots2-length="0in" draw:distance="0.03125in"/>
    <draw:stroke-dash draw:name="a589" draw:display-name="Dash" draw:style="rect" draw:dots1="1" draw:dots1-length="0.03125in" draw:dots2="0" draw:dots2-length="0in" draw:distance="0.03125in"/>
    <draw:stroke-dash draw:name="a913" draw:display-name="Dash" draw:style="rect" draw:dots1="1" draw:dots1-length="0.03125in" draw:dots2="0" draw:dots2-length="0in" draw:distance="0.03125in"/>
    <draw:stroke-dash draw:name="a915" draw:display-name="Dash" draw:style="rect" draw:dots1="1" draw:dots1-length="0.03125in" draw:dots2="0" draw:dots2-length="0in" draw:distance="0.03125in"/>
    <draw:stroke-dash draw:name="a917" draw:display-name="Dash" draw:style="rect" draw:dots1="1" draw:dots1-length="0.03125in" draw:dots2="0" draw:dots2-length="0in" draw:distance="0.03125in"/>
    <draw:stroke-dash draw:name="a1008" draw:display-name="Dash" draw:style="rect" draw:dots1="1" draw:dots1-length="0.03125in" draw:dots2="0" draw:dots2-length="0in" draw:distance="0.03125in"/>
    <draw:stroke-dash draw:name="a198" draw:display-name="Dash" draw:style="rect" draw:dots1="1" draw:dots1-length="0.03125in" draw:dots2="0" draw:dots2-length="0in" draw:distance="0.03125in"/>
    <draw:stroke-dash draw:name="a200" draw:display-name="Dash" draw:style="rect" draw:dots1="1" draw:dots1-length="0.03125in" draw:dots2="0" draw:dots2-length="0in" draw:distance="0.03125in"/>
    <draw:stroke-dash draw:name="a750" draw:display-name="LongDash" draw:style="rect" draw:dots1="1" draw:dots1-length="0.08333in" draw:dots2="0" draw:dots2-length="0in" draw:distance="0.01042in"/>
    <draw:stroke-dash draw:name="a825" draw:display-name="Dash" draw:style="rect" draw:dots1="1" draw:dots1-length="0.03125in" draw:dots2="0" draw:dots2-length="0in" draw:distance="0.03125in"/>
    <draw:stroke-dash draw:name="a202" draw:display-name="Dash" draw:style="rect" draw:dots1="1" draw:dots1-length="0.03125in" draw:dots2="0" draw:dots2-length="0in" draw:distance="0.03125in"/>
    <draw:stroke-dash draw:name="a526" draw:display-name="DashDot" draw:style="rect" draw:dots1="1" draw:dots1-length="0.04167in" draw:dots2="1" draw:dots2-length="0.01389in" draw:distance="0.04167in"/>
    <draw:stroke-dash draw:name="a827" draw:display-name="Dash" draw:style="rect" draw:dots1="1" draw:dots1-length="0.03125in" draw:dots2="0" draw:dots2-length="0in" draw:distance="0.03125in"/>
    <draw:stroke-dash draw:name="a528" draw:display-name="LongDash" draw:style="rect" draw:dots1="1" draw:dots1-length="0.08333in" draw:dots2="0" draw:dots2-length="0in" draw:distance="0.01042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5556in" style:font-size-asian="0.55556in" style:font-size-complex="0.55556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draw:fill="none" draw:stroke="solid" svg:stroke-width="0.01042in" svg:stroke-color="#000000" svg:stroke-opacity="20%" draw:stroke-linejoin="miter" svg:stroke-linecap="butt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4">
      <style:graphic-properties draw:fill="none" draw:stroke="solid" svg:stroke-width="0.01042in" svg:stroke-color="#000000" svg:stroke-opacity="20%" draw:stroke-linejoin="miter" svg:stroke-linecap="butt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407">
      <style:graphic-properties draw:fill="none" draw:stroke="dash" draw:stroke-dash="a406" svg:stroke-width="0.01389in" svg:stroke-color="#000000" svg:stroke-opacity="20%" draw:stroke-linejoin="miter" svg:stroke-linecap="butt"/>
    </style:style>
    <style:style style:family="graphic" style:name="a409">
      <style:graphic-properties draw:fill="none" draw:stroke="dash" draw:stroke-dash="a408" svg:stroke-width="0.01042in" svg:stroke-color="#000000" svg:stroke-opacity="20%" draw:stroke-linejoin="miter" svg:stroke-linecap="butt"/>
    </style:style>
    <style:style style:family="paragraph" style:name="a17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draw:fill="none" draw:stroke="solid" svg:stroke-width="0.01042in" svg:stroke-color="#000000" svg:stroke-opacity="20%" draw:stroke-linejoin="miter" svg:stroke-linecap="butt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draw:fill="none" draw:stroke="solid" svg:stroke-width="0.01042in" svg:stroke-color="#000000" svg:stroke-opacity="20%" draw:stroke-linejoin="miter" svg:stroke-linecap="butt"/>
    </style:style>
    <style:style style:family="text" style:name="a335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5556in" style:font-size-asian="0.55556in" style:font-size-complex="0.55556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33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338">
      <style:graphic-properties fo:wrap-option="wrap" fo:padding-top="0.1in" fo:padding-bottom="0.1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draw:fill="solid" draw:fill-color="#f81b02" draw:opacity="100%" draw:stroke="non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draw:fill="solid" draw:fill-color="#f81b02" draw:opacity="100%" draw:stroke="none"/>
    </style:style>
    <style:style style:family="graphic" style:name="a507">
      <style:graphic-properties draw:fill="solid" draw:fill-color="#f81b02" draw:opacity="100%" draw:stroke="none"/>
    </style:style>
    <style:style style:family="graphic" style:name="a50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09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">
      <style:graphic-properties draw:fill="solid" draw:fill-color="#f81b02" draw:opacity="100%" draw:stroke="none"/>
    </style:style>
    <style:style style:family="graphic" style:name="a193">
      <style:graphic-properties draw:fill="solid" draw:fill-color="#f81b02" draw:opacity="100%" draw:stroke="non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draw:fill="solid" draw:fill-color="#f81b02" draw:opacity="100%" draw:stroke="non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274">
      <style:graphic-properties draw:fill="solid" draw:fill-color="#f81b02" draw:opacity="100%" draw:stroke="none"/>
    </style:style>
    <style:style style:family="graphic" style:name="a275">
      <style:graphic-properties draw:fill="solid" draw:fill-color="#f81b02" draw:opacity="100%" draw:stroke="none"/>
    </style:style>
    <style:style style:family="graphic" style:name="a199">
      <style:graphic-properties draw:fill="none" draw:stroke="dash" draw:stroke-dash="a198" svg:stroke-width="0.01042in" svg:stroke-color="#000000" svg:stroke-opacity="20%" draw:stroke-linejoin="miter" svg:stroke-linecap="butt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">
      <style:graphic-properties draw:fill="solid" draw:fill-color="#f81b02" draw:opacity="100%" draw:stroke="non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35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none" draw:stroke="solid" svg:stroke-width="0.01042in" svg:stroke-color="#000000" svg:stroke-opacity="20%" draw:stroke-linejoin="miter" svg:stroke-linecap="butt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draw:fill="none" draw:stroke="dash" draw:stroke-dash="a511" svg:stroke-width="0.01042in" svg:stroke-color="#000000" svg:stroke-opacity="20%" draw:stroke-linejoin="miter" svg:stroke-linecap="butt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4">
      <style:graphic-properties draw:fill="none" draw:stroke="dash" draw:stroke-dash="a513" svg:stroke-width="0.01042in" svg:stroke-color="#000000" svg:stroke-opacity="20%" draw:stroke-linejoin="miter" svg:stroke-linecap="butt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draw:fill="none" draw:stroke="dash" draw:stroke-dash="a515" svg:stroke-width="0.01042in" svg:stroke-color="#000000" svg:stroke-opacity="20%" draw:stroke-linejoin="miter" svg:stroke-linecap="butt"/>
    </style:style>
    <style:style style:family="graphic" style:name="a51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1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19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280">
      <style:graphic-properties draw:fill="none" draw:stroke="dash" draw:stroke-dash="a279" svg:stroke-width="0.01042in" svg:stroke-color="#000000" svg:stroke-opacity="20%" draw:stroke-linejoin="miter" svg:stroke-linecap="butt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1">
      <style:graphic-properties draw:fill="none" draw:stroke="solid" svg:stroke-width="0.01042in" svg:stroke-color="#000000" svg:stroke-opacity="20%" draw:stroke-linejoin="miter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5556in" style:font-size-asian="0.55556in" style:font-size-complex="0.55556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">
      <style:graphic-properties draw:fill="none" draw:stroke="solid" svg:stroke-width="0.00521in" svg:stroke-color="#000000" svg:stroke-opacity="20%" draw:stroke-linejoin="miter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4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85">
      <style:graphic-properties draw:fill="none" draw:stroke="solid" svg:stroke-width="0.01042in" svg:stroke-color="#000000" svg:stroke-opacity="20%" draw:stroke-linejoin="miter" svg:stroke-linecap="butt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draw:fill="none" draw:stroke="dash" draw:stroke-dash="a286" svg:stroke-width="0.01042in" svg:stroke-color="#000000" svg:stroke-opacity="20%" draw:stroke-linejoin="miter" svg:stroke-linecap="butt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draw:fill="none" draw:stroke="dash" draw:stroke-dash="a288" svg:stroke-width="0.01042in" svg:stroke-color="#000000" svg:stroke-opacity="2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draw:fill="none" draw:stroke="solid" svg:stroke-width="0.01042in" svg:stroke-color="#000000" svg:stroke-opacity="20%" draw:stroke-linejoin="miter" svg:stroke-linecap="butt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draw:fill="none" draw:stroke="solid" svg:stroke-width="0.01042in" svg:stroke-color="#000000" svg:stroke-opacity="20%" draw:stroke-linejoin="miter" svg:stroke-linecap="butt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2">
      <style:graphic-properties draw:fill="none" draw:stroke="solid" svg:stroke-width="0.01042in" svg:stroke-color="#000000" svg:stroke-opacity="20%" draw:stroke-linejoin="miter" svg:stroke-linecap="butt"/>
    </style:style>
    <style:style style:family="text" style:name="a44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5556in" style:font-size-asian="0.55556in" style:font-size-complex="0.55556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draw:fill="none" draw:stroke="solid" svg:stroke-width="0.01042in" svg:stroke-color="#000000" svg:stroke-opacity="20%" draw:stroke-linejoin="miter" svg:stroke-linecap="butt"/>
    </style:style>
    <style:style style:family="text" style:name="a448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24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44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2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60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27">
      <style:graphic-properties draw:fill="none" draw:stroke="dash" draw:stroke-dash="a526" svg:stroke-width="0.01389in" svg:stroke-color="#000000" svg:stroke-opacity="20%" draw:stroke-linejoin="miter" svg:stroke-linecap="butt"/>
    </style:style>
    <style:style style:family="graphic" style:name="a603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29">
      <style:graphic-properties draw:fill="none" draw:stroke="dash" draw:stroke-dash="a528" svg:stroke-width="0.01042in" svg:stroke-color="#000000" svg:stroke-opacity="20%" draw:stroke-linejoin="miter" svg:stroke-linecap="butt"/>
    </style:style>
    <style:style style:family="graphic" style:name="a605">
      <style:graphic-properties draw:fill="none" draw:stroke="dash" draw:stroke-dash="a604" svg:stroke-width="0.01389in" svg:stroke-color="#000000" svg:stroke-opacity="20%" draw:stroke-linejoin="miter" svg:stroke-linecap="butt"/>
    </style:style>
    <style:style style:family="graphic" style:name="a607">
      <style:graphic-properties draw:fill="none" draw:stroke="dash" draw:stroke-dash="a606" svg:stroke-width="0.01042in" svg:stroke-color="#000000" svg:stroke-opacity="20%" draw:stroke-linejoin="miter" svg:stroke-linecap="butt"/>
    </style:style>
    <style:style style:family="graphic" style:name="a60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609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291">
      <style:graphic-properties draw:fill="none" draw:stroke="dash" draw:stroke-dash="a290" svg:stroke-width="0.01389in" svg:stroke-color="#000000" svg:stroke-opacity="20%" draw:stroke-linejoin="miter" svg:stroke-linecap="butt"/>
    </style:style>
    <style:style style:family="graphic" style:name="a293">
      <style:graphic-properties draw:fill="none" draw:stroke="dash" draw:stroke-dash="a292" svg:stroke-width="0.01389in" svg:stroke-color="#000000" svg:stroke-opacity="20%" draw:stroke-linejoin="miter" svg:stroke-linecap="butt"/>
    </style:style>
    <style:style style:family="graphic" style:name="a294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37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296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7">
      <style:graphic-properties draw:fill="none" draw:stroke="solid" svg:stroke-width="0.01042in" svg:stroke-color="#000000" svg:stroke-opacity="20%" draw:stroke-linejoin="miter" svg:stroke-linecap="butt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1in" fo:padding-bottom="0.1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8">
      <style:graphic-properties draw:fill="none" draw:stroke="solid" svg:stroke-width="0.01042in" svg:stroke-color="#000000" svg:stroke-opacity="20%" draw:stroke-linejoin="miter" svg:stroke-linecap="butt"/>
    </style:style>
    <style:style style:family="text" style:name="a451">
      <style:text-properties fo:text-transform="uppercase" fo:color="#f81b02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draw:fill="none" draw:stroke="solid" svg:stroke-width="0.01042in" svg:stroke-color="#000000" svg:stroke-opacity="20%" draw:stroke-linejoin="miter" svg:stroke-linecap="butt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4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33">
      <style:graphic-properties draw:fill="none" draw:stroke="solid" svg:stroke-width="0.01042in" svg:stroke-color="#000000" svg:stroke-opacity="20%" draw:stroke-linejoin="miter" svg:stroke-linecap="butt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draw:fill="none" draw:stroke="solid" svg:stroke-width="0.01042in" svg:stroke-color="#000000" svg:stroke-opacity="20%" draw:stroke-linejoin="miter" svg:stroke-linecap="butt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draw:fill="solid" draw:fill-color="#f81b02" draw:opacity="100%" draw:stroke="none"/>
    </style:style>
    <style:style style:family="paragraph" style:name="a46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draw:fill="solid" draw:fill-color="#f81b02" draw:opacity="100%" draw:stroke="none"/>
    </style:style>
    <style:style style:family="graphic" style:name="a387">
      <style:graphic-properties draw:fill="solid" draw:fill-color="#f81b02" draw:opacity="100%" draw:stroke="non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92">
      <style:graphic-properties draw:fill="none" draw:stroke="dash" draw:stroke-dash="a391" svg:stroke-width="0.01042in" svg:stroke-color="#000000" svg:stroke-opacity="20%" draw:stroke-linejoin="miter" svg:stroke-linecap="butt"/>
    </style:style>
    <style:style style:family="graphic" style:name="a394">
      <style:graphic-properties draw:fill="none" draw:stroke="dash" draw:stroke-dash="a393" svg:stroke-width="0.01042in" svg:stroke-color="#000000" svg:stroke-opacity="20%" draw:stroke-linejoin="miter" svg:stroke-linecap="butt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text-transform="uppercase" fo:color="#f81b02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draw:fill="none" draw:stroke="dash" draw:stroke-dash="a395" svg:stroke-width="0.01042in" svg:stroke-color="#000000" svg:stroke-opacity="20%" draw:stroke-linejoin="miter" svg:stroke-linecap="butt"/>
    </style:style>
    <style:style style:family="paragraph" style:name="a4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98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9">
      <style:graphic-properties draw:fill="none" draw:stroke="solid" svg:stroke-width="0.01042in" svg:stroke-color="#000000" svg:stroke-opacity="20%" draw:stroke-linejoin="miter" svg:stroke-linecap="butt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20%" fo:text-align="left" style:tab-stop-distance="1in" fo:margin-left="2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20%" fo:text-align="left" style:tab-stop-distance="1in" fo:margin-left="3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5556in" style:font-size-asian="0.55556in" style:font-size-complex="0.55556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20%" fo:text-align="left" style:tab-stop-distance="1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draw:fill="solid" draw:fill-color="#f81b02" draw:opacity="100%" draw:stroke="none"/>
    </style:style>
    <style:style style:family="text" style:name="a8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draw:fill="solid" draw:fill-color="#f81b02" draw:opacity="100%" draw:stroke="non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draw:fill="solid" draw:fill-color="#f81b02" draw:opacity="100%" draw:stroke="non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20%" fo:text-align="left" style:tab-stop-distance="1in" fo:margin-left="4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draw:fill="none" draw:stroke="solid" svg:stroke-width="0.01042in" svg:stroke-color="#000000" svg:stroke-opacity="20%" draw:stroke-linejoin="miter" svg:stroke-linecap="butt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1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draw:fill="none" draw:stroke="dash" draw:stroke-dash="a733" svg:stroke-width="0.01042in" svg:stroke-color="#000000" svg:stroke-opacity="20%" draw:stroke-linejoin="miter" svg:stroke-linecap="butt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6">
      <style:graphic-properties draw:fill="none" draw:stroke="dash" draw:stroke-dash="a735" svg:stroke-width="0.01042in" svg:stroke-color="#000000" svg:stroke-opacity="20%" draw:stroke-linejoin="miter" svg:stroke-linecap="butt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3">
      <style:graphic-properties draw:fill="solid" draw:fill-color="#f81b02" draw:opacity="100%" draw:stroke="none"/>
    </style:style>
    <style:style style:family="graphic" style:name="a738">
      <style:graphic-properties draw:fill="none" draw:stroke="dash" draw:stroke-dash="a737" svg:stroke-width="0.01042in" svg:stroke-color="#000000" svg:stroke-opacity="20%" draw:stroke-linejoin="miter" svg:stroke-linecap="butt"/>
    </style:style>
    <style:style style:family="graphic" style:name="a814">
      <style:graphic-properties draw:fill="solid" draw:fill-color="#f81b02" draw:opacity="100%" draw:stroke="none"/>
    </style:style>
    <style:style style:family="graphic" style:name="a739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815">
      <style:graphic-properties draw:fill="solid" draw:fill-color="#f81b02" draw:opacity="100%" draw:stroke="none"/>
    </style:style>
    <style:style style:family="graphic" style:name="a81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81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819">
      <style:graphic-properties draw:fill="none" draw:stroke="dash" draw:stroke-dash="a818" svg:stroke-width="0.01042in" svg:stroke-color="#000000" svg:stroke-opacity="20%" draw:stroke-linejoin="miter" svg:stroke-linecap="butt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>
      <style:graphic-properties draw:fill="solid" draw:fill-color="#f81b02" draw:opacity="100%" draw:stroke="non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draw:fill="solid" draw:fill-color="#f81b02" draw:opacity="100%" draw:stroke="non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draw:fill="solid" draw:fill-color="#f81b02" draw:opacity="100%" draw:stroke="non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6">
      <style:graphic-properties draw:fill="none" draw:stroke="solid" svg:stroke-width="0.01042in" svg:stroke-color="#000000" svg:stroke-opacity="20%" draw:stroke-linejoin="miter" svg:stroke-linecap="butt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741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draw:fill="none" draw:stroke="solid" svg:stroke-width="0.01042in" svg:stroke-color="#000000" svg:stroke-opacity="20%" draw:stroke-linejoin="miter" svg:stroke-linecap="butt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draw:fill="none" draw:stroke="solid" svg:stroke-width="0.01042in" svg:stroke-color="#000000" svg:stroke-opacity="20%" draw:stroke-linejoin="miter" svg:stroke-linecap="butt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745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6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draw:fill="none" draw:stroke="solid" svg:stroke-width="0.00521in" svg:stroke-color="#000000" svg:stroke-opacity="20%" draw:stroke-linejoin="miter" svg:stroke-linecap="butt"/>
    </style:style>
    <style:style style:family="graphic" style:name="a74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82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74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823">
      <style:graphic-properties draw:fill="none" draw:stroke="solid" svg:stroke-width="0.01042in" svg:stroke-color="#000000" svg:stroke-opacity="20%" draw:stroke-linejoin="miter" svg:stroke-linecap="butt"/>
    </style:style>
    <style:style style:family="text" style:name="a9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draw:fill="none" draw:stroke="dash" draw:stroke-dash="a748" svg:stroke-width="0.01389in" svg:stroke-color="#000000" svg:stroke-opacity="20%" draw:stroke-linejoin="miter" svg:stroke-linecap="butt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6">
      <style:graphic-properties draw:fill="none" draw:stroke="dash" draw:stroke-dash="a825" svg:stroke-width="0.01042in" svg:stroke-color="#000000" svg:stroke-opacity="20%" draw:stroke-linejoin="miter" svg:stroke-linecap="butt"/>
    </style:style>
    <style:style style:family="text" style:name="a9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draw:fill="none" draw:stroke="dash" draw:stroke-dash="a827" svg:stroke-width="0.01042in" svg:stroke-color="#000000" svg:stroke-opacity="20%" draw:stroke-linejoin="miter" svg:stroke-linecap="butt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7">
      <style:graphic-properties draw:fill="solid" draw:fill-color="#f81b02" draw:opacity="100%" draw:stroke="non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draw:fill="solid" draw:fill-color="#f81b02" draw:opacity="100%" draw:stroke="none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9">
      <style:graphic-properties draw:fill="solid" draw:fill-color="#f81b02" draw:opacity="100%" draw:stroke="none"/>
    </style:style>
    <style:style style:family="graphic" style:name="a1002">
      <style:graphic-properties draw:fill="solid" draw:fill-color="#f81b02" draw:opacity="100%" draw:stroke="none"/>
    </style:style>
    <style:style style:family="graphic" style:name="a1003">
      <style:graphic-properties draw:fill="solid" draw:fill-color="#f81b02" draw:opacity="100%" draw:stroke="none"/>
    </style:style>
    <style:style style:family="graphic" style:name="a1004">
      <style:graphic-properties draw:fill="solid" draw:fill-color="#f81b02" draw:opacity="100%" draw:stroke="none"/>
    </style:style>
    <style:style style:family="graphic" style:name="a100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0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0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09">
      <style:graphic-properties draw:fill="none" draw:stroke="dash" draw:stroke-dash="a1008" svg:stroke-width="0.01042in" svg:stroke-color="#000000" svg:stroke-opacity="20%" draw:stroke-linejoin="miter" svg:stroke-linecap="butt"/>
    </style:style>
    <style:style style:family="graphic" style:name="a590">
      <style:graphic-properties draw:fill="none" draw:stroke="dash" draw:stroke-dash="a589" svg:stroke-width="0.01042in" svg:stroke-color="#000000" svg:stroke-opacity="20%" draw:stroke-linejoin="miter" svg:stroke-linecap="but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draw:fill="none" draw:stroke="dash" draw:stroke-dash="a591" svg:stroke-width="0.01042in" svg:stroke-color="#000000" svg:stroke-opacity="20%" draw:stroke-linejoin="miter" svg:stroke-linecap="butt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4">
      <style:graphic-properties draw:fill="none" draw:stroke="dash" draw:stroke-dash="a593" svg:stroke-width="0.01042in" svg:stroke-color="#000000" svg:stroke-opacity="20%" draw:stroke-linejoin="miter" svg:stroke-linecap="butt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6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97">
      <style:graphic-properties draw:fill="none" draw:stroke="solid" svg:stroke-width="0.01042in" svg:stroke-color="#000000" svg:stroke-opacity="20%" draw:stroke-linejoin="miter" svg:stroke-linecap="butt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6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751">
      <style:graphic-properties draw:fill="none" draw:stroke="dash" draw:stroke-dash="a750" svg:stroke-width="0.01042in" svg:stroke-color="#000000" svg:stroke-opacity="20%" draw:stroke-linejoin="miter" svg:stroke-linecap="butt"/>
    </style:style>
    <style:style style:family="graphic" style:name="a752">
      <style:graphic-properties draw:fill="none" draw:stroke="solid" svg:stroke-width="0.01042in" svg:stroke-color="#000000" svg:stroke-opacity="20%" draw:stroke-linejoin="miter" svg:stroke-linecap="but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6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draw:fill="none" draw:stroke="dash" draw:stroke-dash="a829" svg:stroke-width="0.01389in" svg:stroke-color="#000000" svg:stroke-opacity="20%" draw:stroke-linejoin="miter" svg:stroke-linecap="butt"/>
    </style:style>
    <style:style style:family="graphic" style:name="a754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755">
      <style:graphic-properties draw:fill="none" draw:stroke="solid" svg:stroke-width="0.01042in" svg:stroke-color="#000000" svg:stroke-opacity="20%" draw:stroke-linejoin="miter" svg:stroke-linecap="butt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draw:fill="none" draw:stroke="dash" draw:stroke-dash="a831" svg:stroke-width="0.01389in" svg:stroke-color="#000000" svg:stroke-opacity="20%" draw:stroke-linejoin="miter" svg:stroke-linecap="butt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91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834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1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835">
      <style:graphic-properties draw:fill="none" draw:stroke="solid" svg:stroke-width="0.01042in" svg:stroke-color="#000000" svg:stroke-opacity="20%" draw:stroke-linejoin="miter" svg:stroke-linecap="butt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83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83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914">
      <style:graphic-properties draw:fill="none" draw:stroke="dash" draw:stroke-dash="a913" svg:stroke-width="0.01042in" svg:stroke-color="#000000" svg:stroke-opacity="20%" draw:stroke-linejoin="miter" svg:stroke-linecap="butt"/>
    </style:style>
    <style:style style:family="graphic" style:name="a839">
      <style:graphic-properties draw:fill="none" draw:stroke="dash" draw:stroke-dash="a838" svg:stroke-width="0.01042in" svg:stroke-color="#000000" svg:stroke-opacity="20%" draw:stroke-linejoin="miter" svg:stroke-linecap="butt"/>
    </style:style>
    <style:style style:family="graphic" style:name="a916">
      <style:graphic-properties draw:fill="none" draw:stroke="dash" draw:stroke-dash="a915" svg:stroke-width="0.01042in" svg:stroke-color="#000000" svg:stroke-opacity="20%" draw:stroke-linejoin="miter" svg:stroke-linecap="butt"/>
    </style:style>
    <style:style style:family="graphic" style:name="a918">
      <style:graphic-properties draw:fill="none" draw:stroke="dash" draw:stroke-dash="a917" svg:stroke-width="0.01042in" svg:stroke-color="#000000" svg:stroke-opacity="20%" draw:stroke-linejoin="miter" svg:stroke-linecap="butt"/>
    </style:style>
    <style:style style:family="graphic" style:name="a1011">
      <style:graphic-properties draw:fill="none" draw:stroke="dash" draw:stroke-dash="a1010" svg:stroke-width="0.01042in" svg:stroke-color="#000000" svg:stroke-opacity="20%" draw:stroke-linejoin="miter" svg:stroke-linecap="butt"/>
    </style:style>
    <style:style style:family="graphic" style:name="a919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13">
      <style:graphic-properties draw:fill="none" draw:stroke="dash" draw:stroke-dash="a1012" svg:stroke-width="0.01042in" svg:stroke-color="#000000" svg:stroke-opacity="20%" draw:stroke-linejoin="miter" svg:stroke-linecap="butt"/>
    </style:style>
    <style:style style:family="graphic" style:name="a1014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1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1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1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1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19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40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0">
      <style:graphic-properties draw:fill="none" draw:stroke="solid" svg:stroke-width="0.01042in" svg:stroke-color="#000000" svg:stroke-opacity="20%" draw:stroke-linejoin="miter" svg:stroke-linecap="butt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922">
      <style:graphic-properties draw:fill="none" draw:stroke="solid" svg:stroke-width="0.01042in" svg:stroke-color="#000000" svg:stroke-opacity="20%" draw:stroke-linejoin="miter" svg:stroke-linecap="butt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5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2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92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2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21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929">
      <style:graphic-properties draw:fill="none" draw:stroke="dash" draw:stroke-dash="a928" svg:stroke-width="0.01389in" svg:stroke-color="#000000" svg:stroke-opacity="20%" draw:stroke-linejoin="miter" svg:stroke-linecap="butt"/>
    </style:style>
    <style:style style:family="graphic" style:name="a102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24">
      <style:graphic-properties draw:fill="none" draw:stroke="dash" draw:stroke-dash="a1023" svg:stroke-width="0.01389in" svg:stroke-color="#000000" svg:stroke-opacity="20%" draw:stroke-linejoin="miter" svg:stroke-linecap="butt"/>
    </style:style>
    <style:style style:family="graphic" style:name="a1026">
      <style:graphic-properties draw:fill="none" draw:stroke="dash" draw:stroke-dash="a1025" svg:stroke-width="0.01042in" svg:stroke-color="#000000" svg:stroke-opacity="20%" draw:stroke-linejoin="miter" svg:stroke-linecap="butt"/>
    </style:style>
    <style:style style:family="graphic" style:name="a102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2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29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3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75in" style:font-size-asian="0.75in" style:font-size-complex="0.75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draw:fill="none" draw:stroke="dash" draw:stroke-dash="a930" svg:stroke-width="0.01042in" svg:stroke-color="#000000" svg:stroke-opacity="20%" draw:stroke-linejoin="miter" svg:stroke-linecap="butt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2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8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934">
      <style:graphic-properties draw:fill="none" draw:stroke="solid" svg:stroke-width="0.01042in" svg:stroke-color="#000000" svg:stroke-opacity="20%" draw:stroke-linejoin="miter" svg:stroke-linecap="butt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8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draw:fill="solid" draw:fill-color="#f81b02" draw:opacity="100%" draw:stroke="none"/>
    </style:style>
    <style:style style:family="paragraph" style:name="a79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solid" draw:fill-color="#f81b02" draw:opacity="100%" draw:stroke="non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5556in" style:font-size-asian="0.55556in" style:font-size-complex="0.55556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5556in" style:font-size-asian="0.55556in" style:font-size-complex="0.55556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7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25in" fo:padding-bottom="0.25in" fo:padding-left="0.25in" fo:padding-right="0.2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draw:fill="solid" draw:fill-color="#f81b02" draw:opacity="100%" draw:stroke="none"/>
    </style:style>
    <style:style style:family="graphic" style:name="a101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4">
      <style:graphic-properties draw:fill="none" draw:stroke="dash" draw:stroke-dash="a103" svg:stroke-width="0.01042in" svg:stroke-color="#000000" svg:stroke-opacity="20%" draw:stroke-linejoin="miter" svg:stroke-linecap="butt"/>
    </style:style>
    <style:style style:family="graphic" style:name="a10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6">
      <style:graphic-properties draw:fill="none" draw:stroke="solid" svg:stroke-width="0.00521in" svg:stroke-color="#000000" svg:stroke-opacity="20%" draw:stroke-linejoin="miter" svg:stroke-linecap="butt"/>
    </style:style>
    <style:style style:family="graphic" style:name="a10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9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11">
      <style:graphic-properties draw:fill="none" draw:stroke="dash" draw:stroke-dash="a110" svg:stroke-width="0.01042in" svg:stroke-color="#000000" svg:stroke-opacity="20%" draw:stroke-linejoin="miter" svg:stroke-linecap="butt"/>
    </style:style>
    <style:style style:family="graphic" style:name="a113">
      <style:graphic-properties draw:fill="none" draw:stroke="dash" draw:stroke-dash="a112" svg:stroke-width="0.01042in" svg:stroke-color="#000000" svg:stroke-opacity="20%" draw:stroke-linejoin="miter" svg:stroke-linecap="butt"/>
    </style:style>
    <style:style style:family="graphic" style:name="a115">
      <style:graphic-properties draw:fill="none" draw:stroke="dash" draw:stroke-dash="a114" svg:stroke-width="0.01389in" svg:stroke-color="#000000" svg:stroke-opacity="20%" draw:stroke-linejoin="miter" svg:stroke-linecap="butt"/>
    </style:style>
    <style:style style:family="graphic" style:name="a117">
      <style:graphic-properties draw:fill="none" draw:stroke="dash" draw:stroke-dash="a116" svg:stroke-width="0.01389in" svg:stroke-color="#000000" svg:stroke-opacity="20%" draw:stroke-linejoin="miter" svg:stroke-linecap="butt"/>
    </style:style>
    <style:style style:family="graphic" style:name="a11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19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2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21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2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24">
      <style:graphic-properties draw:fill="none" draw:stroke="dash" draw:stroke-dash="a123" svg:stroke-width="0.01042in" svg:stroke-color="#000000" svg:stroke-opacity="20%" draw:stroke-linejoin="miter" svg:stroke-linecap="butt"/>
    </style:style>
    <style:style style:family="graphic" style:name="a12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201">
      <style:graphic-properties draw:fill="none" draw:stroke="dash" draw:stroke-dash="a200" svg:stroke-width="0.01042in" svg:stroke-color="#000000" svg:stroke-opacity="20%" draw:stroke-linejoin="miter" svg:stroke-linecap="butt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draw:fill="none" draw:stroke="dash" draw:stroke-dash="a202" svg:stroke-width="0.01042in" svg:stroke-color="#000000" svg:stroke-opacity="20%" draw:stroke-linejoin="miter" svg:stroke-linecap="butt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">
      <style:graphic-properties draw:fill="none" draw:stroke="solid" svg:stroke-width="0.01042in" svg:stroke-color="#000000" svg:stroke-opacity="20%" draw:stroke-linejoin="miter" svg:stroke-linecap="butt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20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20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20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209">
      <style:graphic-properties draw:fill="none" draw:stroke="solid" svg:stroke-width="0.01042in" svg:stroke-color="#000000" svg:stroke-opacity="20%" draw:stroke-linejoin="miter" svg:stroke-linecap="butt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11">
      <style:graphic-properties draw:fill="none" draw:stroke="solid" svg:stroke-width="0.01042in" svg:stroke-color="#000000" svg:stroke-opacity="20%" draw:stroke-linejoin="miter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draw:fill="none" draw:stroke="dash" draw:stroke-dash="a213" svg:stroke-width="0.01389in" svg:stroke-color="#000000" svg:stroke-opacity="20%" draw:stroke-linejoin="miter" svg:stroke-linecap="butt"/>
    </style:style>
    <style:style style:family="paragraph" style:name="a1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draw:fill="none" draw:stroke="dash" draw:stroke-dash="a215" svg:stroke-width="0.01042in" svg:stroke-color="#000000" svg:stroke-opacity="20%" draw:stroke-linejoin="miter" svg:stroke-linecap="butt"/>
    </style:style>
    <style:style style:family="graphic" style:name="a21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21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219">
      <style:graphic-properties draw:fill="none" draw:stroke="solid" svg:stroke-width="0.01042in" svg:stroke-color="#000000" svg:stroke-opacity="20%" draw:stroke-linejoin="miter" svg:stroke-linecap="butt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1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none" draw:stroke="dash" draw:stroke-dash="a299" svg:stroke-width="0.01042in" svg:stroke-color="#000000" svg:stroke-opacity="20%" draw:stroke-linejoin="miter" svg:stroke-linecap="butt"/>
    </style:style>
    <style:style style:family="graphic" style:name="a301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4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65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358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68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696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705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709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361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364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367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893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371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19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981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341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984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344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347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988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28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463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466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text:list-style style:name="a350">
      <text:list-level-style-bullet text:level="1" text:bullet-char="§">
        <style:list-level-properties text:space-before="0in" text:min-label-width="0.25in"/>
        <style:text-properties fo:color="#f81b02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f81b02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f81b02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f81b02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f81b02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f81b02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f81b02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f81b02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f81b02" fo:font-family="Wingdings" style:font-pitch="variable" fo:font-size="110%"/>
      </text:list-level-style-bullet>
    </text:list-style>
    <number:date-style xmlns:number="urn:oasis:names:tc:opendocument:xmlns:datastyle:1.0" style:name="a6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地圖集" style:page-layout-name="pageLayout1" draw:style-name="a0">
      <draw:frame draw:id="id0" presentation:style-name="a4" draw:name="Title Placeholder 1" svg:x="0.97459in" svg:y="2.57917in" svg:width="3.82619in" svg:height="2.68644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32" draw:name="Text Placeholder 2" svg:x="5.94377in" svg:y="0.86912in" svg:width="6.50704in" svg:height="5.7492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6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7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list text:style-name="a28">
                                <text:list-item>
                                  <text:list text:style-name="a28">
                                    <text:list-item>
                                      <text:list text:style-name="a28">
                                        <text:list-item>
                                          <text:p text:style-name="a27" text:class-names="" text:cond-style-name=""><text:span text:style-name="a26" text:class-names="">8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list text:style-name="a31">
                                <text:list-item>
                                  <text:list text:style-name="a31">
                                    <text:list-item>
                                      <text:list text:style-name="a31">
                                        <text:list-item>
                                          <text:list text:style-name="a31">
                                            <text:list-item>
                                              <text:p text:style-name="a30" text:class-names="" text:cond-style-name=""><text:span text:style-name="a29" text:class-names="">9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7" draw:name="Date Placeholder 3" svg:x="0.88in" svg:y="0.35in" svg:width="4in" svg:height="0.35in" presentation:class="date-time" presentation:placeholder="false">
        <draw:text-box>
          <text:p text:style-name="a36" text:class-names="" text:cond-style-name=""><text:span text:style-name="a33" text:class-names=""><text:date text:fixed="false" style:data-style-name="a34">2019/9/5</text:date></text:span><text:span text:style-name="a35" text:class-names=""/></text:p>
        </draw:text-box>
        <svg:title/>
        <svg:desc/>
      </draw:frame>
      <draw:frame draw:id="id3" presentation:style-name="a40" draw:name="Footer Placeholder 4" svg:x="0.88in" svg:y="6.81in" svg:width="11.58in" svg:height="0.35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4" presentation:style-name="a44" draw:name="Slide Number Placeholder 5" svg:x="11.45in" svg:y="0.35in" svg:width="1in" svg:height="0.35in" presentation:class="page-number" presentation:placeholder="false">
        <draw:text-box>
          <text:p text:style-name="a43" text:class-names="" text:cond-style-name=""><text:span text:style-name="a41" text:class-names=""><text:page-number style:num-format="1" text:fixed="false">‹#›</text:page-number></text:span><text:span text:style-name="a42" text:class-names=""/></text:p>
        </draw:text-box>
        <svg:title/>
        <svg:desc/>
      </draw:frame>
      <presentation:notes style:page-layout-name="pageLayout2" draw:style-name="a76">
        <draw:frame draw:id="id5" presentation:style-name="a47" draw:name="頁首版面配置區 1" svg:x="0in" svg:y="0in" svg:width="3.25in" svg:height="0.50174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6" presentation:style-name="a52" draw:name="日期版面配置區 2" svg:x="4.24826in" svg:y="0in" svg:width="3.25in" svg:height="0.50174in" presentation:class="date-time" presentation:placeholder="false">
          <draw:text-box>
            <text:p text:style-name="a51" text:class-names="" text:cond-style-name=""><text:span text:style-name="a48" text:class-names=""><text:date text:fixed="false" style:data-style-name="a49">2019/9/5</text:date></text:span><text:span text:style-name="a5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" draw:name="投影片影像版面配置區 3">
          <svg:title/>
          <svg:desc/>
        </draw:page-thumbnail>
        <draw:frame draw:id="id8" presentation:style-name="a68" draw:name="備忘稿版面配置區 4" svg:x="0.75in" svg:y="4.8125in" svg:width="6in" svg:height="3.9375in" presentation:class="notes" presentation:placeholder="false">
          <draw:text-box>
            <text:p text:style-name="a55" text:class-names="" text:cond-style-name=""><text:span text:style-name="a54" text:class-names="">編輯母片文字樣式</text:span></text:p>
            <text:list text:style-name="a58">
              <text:list-item>
                <text:list text:style-name="a58">
                  <text:list-item>
                    <text:p text:style-name="a57" text:class-names="" text:cond-style-name=""><text:span text:style-name="a56" text:class-names="">第二層</text:span></text:p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p text:style-name="a60" text:class-names="" text:cond-style-name=""><text:span text:style-name="a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p text:style-name="a63" text:class-names="" text:cond-style-name=""><text:span text:style-name="a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list text:style-name="a67">
                              <text:list-item>
                                <text:p text:style-name="a66" text:class-names="" text:cond-style-name=""><text:span text:style-name="a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" draw:name="頁尾版面配置區 5" svg:x="0in" svg:y="9.49826in" svg:width="3.25in" svg:height="0.50174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10" presentation:style-name="a75" draw:name="投影片編號版面配置區 6" svg:x="4.24826in" svg:y="9.49826in" svg:width="3.25in" svg:height="0.50174in" presentation:class="page-number" presentation:placeholder="false">
          <draw:text-box>
            <text:p text:style-name="a74" text:class-names="" text:cond-style-name=""><text:span text:style-name="a72" text:class-names=""><text:page-number style:num-format="1" text:fixed="false">‹#›</text:page-number></text:span><text:span text:style-name="a7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7">
      <draw:g draw:name="Group 88" draw:id="id11">
        <svg:title/>
        <svg:desc/>
        <draw:custom-shape svg:x="-0.36054in" svg:y="1.41176in" svg:width="10.61111in" svg:height="6.09527in" draw:id="id21" draw:style-name="a101" draw:name="Freeform 5">
          <svg:title/>
          <svg:desc/>
          <draw:enhanced-geometry xmlns:dr3d="urn:oasis:names:tc:opendocument:xmlns:dr3d:1.0" draw:type="non-primitive" svg:viewBox="0 0 2038 1169" draw:enhanced-path="M 1752 1169 C 2038 928 1673 513 1487 334 1316 170 1099 43 860 22 621 0 341 128 199 318 0 586 184 965 399 116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8"/>
            <draw:equation draw:name="f7" draw:formula="?f4 / 11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3321in" svg:y="2.19897in" svg:width="8.06424in" svg:height="5.30281in" draw:id="id22" draw:style-name="a102" draw:name="Freeform 6">
          <svg:title/>
          <svg:desc/>
          <draw:enhanced-geometry xmlns:dr3d="urn:oasis:names:tc:opendocument:xmlns:dr3d:1.0" draw:type="non-primitive" svg:viewBox="0 0 1549 1017" draw:enhanced-path="M 1025 1016 C 1223 971 1549 857 1443 592 1344 344 1041 111 782 53 545 0 275 117 150 329 0 584 243 911 477 101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49"/>
            <draw:equation draw:name="f7" draw:formula="?f4 / 10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7488in" svg:y="1.94762in" svg:width="8.78819in" svg:height="5.5594in" draw:id="id23" draw:style-name="a104" draw:name="Freeform 7">
          <svg:title/>
          <svg:desc/>
          <draw:enhanced-geometry xmlns:dr3d="urn:oasis:names:tc:opendocument:xmlns:dr3d:1.0" draw:type="non-primitive" svg:viewBox="0 0 1688 1066" draw:enhanced-path="M 1302 1066 C 1416 1024 1551 962 1613 850 1688 715 1606 575 1517 471 1336 258 1084 62 798 28 559 0 317 138 181 333 0 592 191 907 420 106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88"/>
            <draw:equation draw:name="f7" draw:formula="?f4 / 106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0.59312in" svg:width="11.30208in" svg:height="6.91391in" draw:id="id24" draw:style-name="a105" draw:name="Freeform 8">
          <svg:title/>
          <svg:desc/>
          <draw:enhanced-geometry xmlns:dr3d="urn:oasis:names:tc:opendocument:xmlns:dr3d:1.0" draw:type="non-primitive" svg:viewBox="0 0 2171 1326" draw:enhanced-path="M 1873 1326 C 2171 1045 1825 678 1609 473 1406 281 1159 116 880 63 545 0 214 161 0 42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71"/>
            <draw:equation draw:name="f7" draw:formula="?f4 / 132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405in" svg:y="6.75716in" svg:width="0.55208in" svg:height="0.74533in" draw:id="id25" draw:style-name="a106" draw:name="Freeform 9">
          <svg:title/>
          <svg:desc/>
          <draw:enhanced-geometry xmlns:dr3d="urn:oasis:names:tc:opendocument:xmlns:dr3d:1.0" draw:type="non-primitive" svg:viewBox="0 0 106 143" draw:enhanced-path="M 0 0 C 35 54 70 101 106 14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"/>
            <draw:equation draw:name="f7" draw:formula="?f4 / 14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6493in" svg:width="12.13021in" svg:height="7.57196in" draw:id="id26" draw:style-name="a107" draw:name="Freeform 10">
          <svg:title/>
          <svg:desc/>
          <draw:enhanced-geometry xmlns:dr3d="urn:oasis:names:tc:opendocument:xmlns:dr3d:1.0" draw:type="non-primitive" svg:viewBox="0 0 2330 1452" draw:enhanced-path="M 2046 1452 C 2330 1153 2049 821 1813 601 1569 375 1282 179 956 97 572 0 292 101 0 36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30"/>
            <draw:equation draw:name="f7" draw:formula="?f4 / 145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5.9346in" svg:y="-0.0021in" svg:width="6.32986in" svg:height="7.48817in" draw:id="id27" draw:style-name="a108" draw:name="Freeform 11">
          <svg:title/>
          <svg:desc/>
          <draw:enhanced-geometry xmlns:dr3d="urn:oasis:names:tc:opendocument:xmlns:dr3d:1.0" draw:type="non-primitive" svg:viewBox="0 0 1216 1436" draw:enhanced-path="M 1094 1436 C 1216 1114 904 770 709 551 509 327 274 127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16"/>
            <draw:equation draw:name="f7" draw:formula="?f4 / 14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021in" svg:width="1.15625in" svg:height="0.67202in" draw:id="id28" draw:style-name="a109" draw:name="Freeform 12">
          <svg:title/>
          <svg:desc/>
          <draw:enhanced-geometry xmlns:dr3d="urn:oasis:names:tc:opendocument:xmlns:dr3d:1.0" draw:type="non-primitive" svg:viewBox="0 0 222 129" draw:enhanced-path="M 222 0 C 152 35 76 78 0 12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2"/>
            <draw:equation draw:name="f7" draw:formula="?f4 / 12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3669in" svg:y="-0.0021in" svg:width="6.11111in" svg:height="7.50912in" draw:id="id29" draw:style-name="a111" draw:name="Freeform 13">
          <svg:title/>
          <svg:desc/>
          <draw:enhanced-geometry xmlns:dr3d="urn:oasis:names:tc:opendocument:xmlns:dr3d:1.0" draw:type="non-primitive" svg:viewBox="0 0 1174 1440" draw:enhanced-path="M 1067 1440 C 1174 1124 887 797 698 577 500 348 270 14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405in" svg:y="-0.00733in" svg:width="0.65104in" svg:height="0.38575in" draw:id="id30" draw:style-name="a113" draw:name="Freeform 14">
          <svg:title/>
          <svg:desc/>
          <draw:enhanced-geometry xmlns:dr3d="urn:oasis:names:tc:opendocument:xmlns:dr3d:1.0" draw:type="non-primitive" svg:viewBox="0 0 125 74" draw:enhanced-path="M 125 0 C 85 22 43 47 0 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5"/>
            <draw:equation draw:name="f7" draw:formula="?f4 / 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57523in" svg:y="-0.0021in" svg:width="6.01215in" svg:height="7.50912in" draw:id="id31" draw:style-name="a115" draw:name="Freeform 15">
          <svg:title/>
          <svg:desc/>
          <draw:enhanced-geometry xmlns:dr3d="urn:oasis:names:tc:opendocument:xmlns:dr3d:1.0" draw:type="non-primitive" svg:viewBox="0 0 1155 1440" draw:enhanced-path="M 1056 1440 C 1155 1123 875 801 686 580 491 352 264 145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55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021in" svg:width="0.39063in" svg:height="0.2339in" draw:id="id32" draw:style-name="a117" draw:name="Freeform 16">
          <svg:title/>
          <svg:desc/>
          <draw:enhanced-geometry xmlns:dr3d="urn:oasis:names:tc:opendocument:xmlns:dr3d:1.0" draw:type="non-primitive" svg:viewBox="0 0 75 45" draw:enhanced-path="M 75 0 C 50 14 25 29 0 4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"/>
            <draw:equation draw:name="f7" draw:formula="?f4 / 4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79224in" svg:y="-0.00733in" svg:width="6.03993in" svg:height="7.51435in" draw:id="id33" draw:style-name="a118" draw:name="Freeform 17">
          <svg:title/>
          <svg:desc/>
          <draw:enhanced-geometry xmlns:dr3d="urn:oasis:names:tc:opendocument:xmlns:dr3d:1.0" draw:type="non-primitive" svg:viewBox="0 0 1160 1441" draw:enhanced-path="M 1053 1441 C 1160 1129 892 817 705 599 503 365 270 152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0"/>
            <draw:equation draw:name="f7" draw:formula="?f4 / 144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7.06828in" svg:y="-0.0021in" svg:width="5.92014in" svg:height="7.50912in" draw:id="id34" draw:style-name="a119" draw:name="Freeform 18">
          <svg:title/>
          <svg:desc/>
          <draw:enhanced-geometry xmlns:dr3d="urn:oasis:names:tc:opendocument:xmlns:dr3d:1.0" draw:type="non-primitive" svg:viewBox="0 0 1137 1440" draw:enhanced-path="M 1040 1440 C 1137 1131 883 828 698 611 498 375 268 159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37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7.52141in" svg:y="-0.0021in" svg:width="5.50868in" svg:height="7.50388in" draw:id="id35" draw:style-name="a120" draw:name="Freeform 19">
          <svg:title/>
          <svg:desc/>
          <draw:enhanced-geometry xmlns:dr3d="urn:oasis:names:tc:opendocument:xmlns:dr3d:1.0" draw:type="non-primitive" svg:viewBox="0 0 1058 1439" draw:enhanced-path="M 1011 1439 C 1058 1131 825 841 648 617 462 383 248 16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58"/>
            <draw:equation draw:name="f7" draw:formula="?f4 / 143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58912in" svg:y="-0.0021in" svg:width="3.73785in" svg:height="2.99876in" draw:id="id36" draw:style-name="a121" draw:name="Freeform 20">
          <svg:title/>
          <svg:desc/>
          <draw:enhanced-geometry xmlns:dr3d="urn:oasis:names:tc:opendocument:xmlns:dr3d:1.0" draw:type="non-primitive" svg:viewBox="0 0 718 575" draw:enhanced-path="M 718 575 C 500 360 260 163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18"/>
            <draw:equation draw:name="f7" draw:formula="?f4 / 57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0.09953in" svg:y="0.00314in" svg:width="3.22743in" svg:height="2.79454in" draw:id="id37" draw:style-name="a122" draw:name="Freeform 21">
          <svg:title/>
          <svg:desc/>
          <draw:enhanced-geometry xmlns:dr3d="urn:oasis:names:tc:opendocument:xmlns:dr3d:1.0" draw:type="non-primitive" svg:viewBox="0 0 620 536" draw:enhanced-path="M 620 536 C 404 314 196 13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5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0.95891in" svg:y="-0.0021in" svg:width="2.36806in" svg:height="1.48542in" draw:id="id38" draw:style-name="a124" draw:name="Freeform 22">
          <svg:title/>
          <svg:desc/>
          <draw:enhanced-geometry xmlns:dr3d="urn:oasis:names:tc:opendocument:xmlns:dr3d:1.0" draw:type="non-primitive" svg:viewBox="0 0 455 285" draw:enhanced-path="M 0 0 C 153 85 308 180 455 28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5"/>
            <draw:equation draw:name="f7" draw:formula="?f4 / 2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78in" svg:y="-0.0021in" svg:width="0.97917in" svg:height="0.58474in" draw:id="id39" draw:style-name="a125" draw:name="Freeform 23">
          <svg:title/>
          <svg:desc/>
          <draw:enhanced-geometry xmlns:dr3d="urn:oasis:names:tc:opendocument:xmlns:dr3d:1.0" draw:type="non-primitive" svg:viewBox="0 0 188 112" draw:enhanced-path="M 0 0 C 63 36 126 73 188 112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8"/>
            <draw:equation draw:name="f7" draw:formula="?f4 / 11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8" draw:id="id12">
        <svg:title/>
        <svg:desc/>
        <draw:custom-shape svg:x="1.83075in" svg:y="1.29755in" svg:width="9.67147in" svg:height="0.78323in" draw:id="id18" draw:style-name="a98" draw:name="Rectangle 3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4536in" svg:height="0.38393in" draw:id="id19" draw:style-name="a99" draw:transform="translate(-0.22268in -0.19196in) rotate(-3.14159) translate(6.66667in 6.00272in)" draw:name="Isosceles Triangle 3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.82556in" svg:y="2.17755in" svg:width="9.67374in" svg:height="3.6332in" draw:id="id20" draw:style-name="a100" draw:name="Rectangle 4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3" presentation:style-name="a81" draw:name="Title 1" svg:x="1.92392in" svg:y="2.2698in" svg:width="9.49247in" svg:height="1.91243in" presentation:class="title" presentation:placeholder="false">
        <draw:text-box>
          <text:p text:style-name="a80" text:class-names="" text:cond-style-name=""><text:span text:style-name="a78" text:class-names="">按一下以編輯母片標題樣式</text:span><text:span text:style-name="a79" text:class-names=""/></text:p>
        </draw:text-box>
        <svg:title/>
        <svg:desc/>
      </draw:frame>
      <draw:frame draw:id="id14" presentation:style-name="a85" draw:name="Subtitle 2" svg:x="1.92392in" svg:y="4.27194in" svg:width="9.48538in" svg:height="1.4464in" presentation:class="subtitle" presentation:placeholder="false">
        <draw:text-box>
          <text:p text:style-name="a84" text:class-names="" text:cond-style-name=""><text:span text:style-name="a82" text:class-names="">按一下以編輯母片子標題樣式</text:span><text:span text:style-name="a83" text:class-names=""/></text:p>
        </draw:text-box>
        <svg:title/>
        <svg:desc/>
      </draw:frame>
      <draw:frame draw:id="id15" presentation:style-name="a90" draw:name="Date Placeholder 3" svg:x="0.88in" svg:y="0.35in" svg:width="4in" svg:height="0.35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>2019/9/5</text:date></text:span><text:span text:style-name="a88" text:class-names=""/></text:p>
        </draw:text-box>
        <svg:title/>
        <svg:desc/>
      </draw:frame>
      <draw:frame draw:id="id16" presentation:style-name="a93" draw:name="Footer Placeholder 4" svg:x="0.88in" svg:y="6.81in" svg:width="11.58in" svg:height="0.35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17" presentation:style-name="a97" draw:name="Slide Number Placeholder 5" svg:x="11.45in" svg:y="0.35in" svg:width="1in" svg:height="0.35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>‹#›</text:page-number></text:span><text:span text:style-name="a95" text:class-names=""/></text:p>
        </draw:text-box>
        <svg:title/>
        <svg:desc/>
      </draw:frame>
      <presentation:notes style:page-layout-name="pageLayout2" draw:style-name="a157">
        <draw:frame draw:id="id5" presentation:style-name="a128" draw:name="頁首版面配置區 1" svg:x="0in" svg:y="0in" svg:width="3.25in" svg:height="0.50174in" presentation:class="head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6" presentation:style-name="a133" draw:name="日期版面配置區 2" svg:x="4.24826in" svg:y="0in" svg:width="3.25in" svg:height="0.50174in" presentation:class="date-time" presentation:placeholder="false">
          <draw:text-box>
            <text:p text:style-name="a132" text:class-names="" text:cond-style-name=""><text:span text:style-name="a129" text:class-names=""><text:date text:fixed="false" style:data-style-name="a130">2019/9/5</text:date></text:span><text:span text:style-name="a13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4" draw:name="投影片影像版面配置區 3">
          <svg:title/>
          <svg:desc/>
        </draw:page-thumbnail>
        <draw:frame draw:id="id8" presentation:style-name="a149" draw:name="備忘稿版面配置區 4" svg:x="0.75in" svg:y="4.8125in" svg:width="6in" svg:height="3.9375in" presentation:class="notes" presentation:placeholder="false">
          <draw:text-box>
            <text:p text:style-name="a136" text:class-names="" text:cond-style-name=""><text:span text:style-name="a135" text:class-names="">編輯母片文字樣式</text:span></text:p>
            <text:list text:style-name="a139">
              <text:list-item>
                <text:list text:style-name="a139">
                  <text:list-item>
                    <text:p text:style-name="a138" text:class-names="" text:cond-style-name=""><text:span text:style-name="a137" text:class-names="">第二層</text:span></text:p>
                  </text:list-item>
                </text:list>
              </text:list-item>
            </text:list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p text:style-name="a141" text:class-names="" text:cond-style-name=""><text:span text:style-name="a1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list text:style-name="a145">
                          <text:list-item>
                            <text:p text:style-name="a144" text:class-names="" text:cond-style-name=""><text:span text:style-name="a1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list text:style-name="a148">
                              <text:list-item>
                                <text:p text:style-name="a147" text:class-names="" text:cond-style-name=""><text:span text:style-name="a1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2" draw:name="頁尾版面配置區 5" svg:x="0in" svg:y="9.49826in" svg:width="3.25in" svg:height="0.50174in" presentation:class="foot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10" presentation:style-name="a156" draw:name="投影片編號版面配置區 6" svg:x="4.24826in" svg:y="9.49826in" svg:width="3.25in" svg:height="0.50174in" presentation:class="page-number" presentation:placeholder="false">
          <draw:text-box>
            <text:p text:style-name="a155" text:class-names="" text:cond-style-name=""><text:span text:style-name="a153" text:class-names=""><text:page-number style:num-format="1" text:fixed="false">‹#›</text:page-number></text:span><text:span text:style-name="a154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58">
      <draw:g draw:name="Group 79" draw:id="id40">
        <svg:title/>
        <svg:desc/>
        <draw:custom-shape svg:x="1.42882in" svg:y="0in" svg:width="4.22396in" svg:height="7.48438in" draw:id="id50" draw:style-name="a195" draw:name="Freeform 5">
          <svg:title/>
          <svg:desc/>
          <draw:enhanced-geometry xmlns:dr3d="urn:oasis:names:tc:opendocument:xmlns:dr3d:1.0" draw:type="non-primitive" svg:viewBox="0 0 813 1440" draw:enhanced-path="M 813 0 C 331 221 0 1039 43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2153in" svg:y="0.01042in" svg:width="1.68403in" svg:height="0.60764in" draw:id="id51" draw:style-name="a196" draw:name="Freeform 6">
          <svg:title/>
          <svg:desc/>
          <draw:enhanced-geometry xmlns:dr3d="urn:oasis:names:tc:opendocument:xmlns:dr3d:1.0" draw:type="non-primitive" svg:viewBox="0 0 324 117" draw:enhanced-path="M 324 117 C 223 64 107 2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"/>
            <draw:equation draw:name="f7" draw:formula="?f4 / 1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2066in" svg:y="5.48264in" svg:width="2.09896in" svg:height="2.00174in" draw:id="id52" draw:style-name="a197" draw:name="Freeform 7">
          <svg:title/>
          <svg:desc/>
          <draw:enhanced-geometry xmlns:dr3d="urn:oasis:names:tc:opendocument:xmlns:dr3d:1.0" draw:type="non-primitive" svg:viewBox="0 0 404 385" draw:enhanced-path="M 0 385 C 146 272 285 142 40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"/>
            <draw:equation draw:name="f7" draw:formula="?f4 / 3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2569in" svg:y="0in" svg:width="4.02083in" svg:height="7.48438in" draw:id="id53" draw:style-name="a199" draw:name="Freeform 8">
          <svg:title/>
          <svg:desc/>
          <draw:enhanced-geometry xmlns:dr3d="urn:oasis:names:tc:opendocument:xmlns:dr3d:1.0" draw:type="non-primitive" svg:viewBox="0 0 774 1440" draw:enhanced-path="M 774 0 C 312 240 0 1034 41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25174in" svg:y="0.01042in" svg:width="1.05382in" svg:height="0.40104in" draw:id="id54" draw:style-name="a201" draw:name="Freeform 9">
          <svg:title/>
          <svg:desc/>
          <draw:enhanced-geometry xmlns:dr3d="urn:oasis:names:tc:opendocument:xmlns:dr3d:1.0" draw:type="non-primitive" svg:viewBox="0 0 203 77" draw:enhanced-path="M 203 77 C 138 46 68 2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"/>
            <draw:equation draw:name="f7" draw:formula="?f4 / 7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47743in" svg:y="5.7691in" svg:width="1.82292in" svg:height="1.72569in" draw:id="id55" draw:style-name="a203" draw:name="Freeform 10">
          <svg:title/>
          <svg:desc/>
          <draw:enhanced-geometry xmlns:dr3d="urn:oasis:names:tc:opendocument:xmlns:dr3d:1.0" draw:type="non-primitive" svg:viewBox="0 0 351 332" draw:enhanced-path="M 0 332 C 125 232 245 121 35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1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96007in" svg:height="7.48438in" draw:id="id56" draw:style-name="a204" draw:name="Freeform 11">
          <svg:title/>
          <svg:desc/>
          <draw:enhanced-geometry xmlns:dr3d="urn:oasis:names:tc:opendocument:xmlns:dr3d:1.0" draw:type="non-primitive" svg:viewBox="0 0 762 1440" draw:enhanced-path="M 762 0 C 308 245 0 1033 403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57813in" svg:y="0.01042in" svg:width="0.72743in" svg:height="0.28125in" draw:id="id57" draw:style-name="a205" draw:name="Freeform 12">
          <svg:title/>
          <svg:desc/>
          <draw:enhanced-geometry xmlns:dr3d="urn:oasis:names:tc:opendocument:xmlns:dr3d:1.0" draw:type="non-primitive" svg:viewBox="0 0 140 54" draw:enhanced-path="M 140 54 C 95 34 48 16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"/>
            <draw:equation draw:name="f7" draw:formula="?f4 / 5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3715in" svg:y="5.91493in" svg:width="1.6684in" svg:height="1.56944in" draw:id="id58" draw:style-name="a206" draw:name="Freeform 13">
          <svg:title/>
          <svg:desc/>
          <draw:enhanced-geometry xmlns:dr3d="urn:oasis:names:tc:opendocument:xmlns:dr3d:1.0" draw:type="non-primitive" svg:viewBox="0 0 321 302" draw:enhanced-path="M 0 302 C 114 210 223 109 32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1"/>
            <draw:equation draw:name="f7" draw:formula="?f4 / 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54861in" svg:height="7.48438in" draw:id="id59" draw:style-name="a207" draw:name="Freeform 14">
          <svg:title/>
          <svg:desc/>
          <draw:enhanced-geometry xmlns:dr3d="urn:oasis:names:tc:opendocument:xmlns:dr3d:1.0" draw:type="non-primitive" svg:viewBox="0 0 683 1440" draw:enhanced-path="M 683 0 C 258 256 0 1041 35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81424in" svg:y="6.03472in" svg:width="1.49132in" svg:height="1.44965in" draw:id="id60" draw:style-name="a208" draw:name="Freeform 15">
          <svg:title/>
          <svg:desc/>
          <draw:enhanced-geometry xmlns:dr3d="urn:oasis:names:tc:opendocument:xmlns:dr3d:1.0" draw:type="non-primitive" svg:viewBox="0 0 287 279" draw:enhanced-path="M 0 279 C 101 193 198 100 28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7"/>
            <draw:equation draw:name="f7" draw:formula="?f4 / 27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7222in" svg:y="0in" svg:width="3.53299in" svg:height="7.48438in" draw:id="id61" draw:style-name="a209" draw:name="Freeform 16">
          <svg:title/>
          <svg:desc/>
          <draw:enhanced-geometry xmlns:dr3d="urn:oasis:names:tc:opendocument:xmlns:dr3d:1.0" draw:type="non-primitive" svg:viewBox="0 0 680 1440" draw:enhanced-path="M 680 0 C 257 265 0 1026 337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00694in" svg:y="6.22743in" svg:width="1.29861in" svg:height="1.25694in" draw:id="id62" draw:style-name="a210" draw:name="Freeform 17">
          <svg:title/>
          <svg:desc/>
          <draw:enhanced-geometry xmlns:dr3d="urn:oasis:names:tc:opendocument:xmlns:dr3d:1.0" draw:type="non-primitive" svg:viewBox="0 0 250 242" draw:enhanced-path="M 0 242 C 88 166 172 85 25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0"/>
            <draw:equation draw:name="f7" draw:formula="?f4 / 24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2951in" svg:y="0in" svg:width="3.74132in" svg:height="7.48438in" draw:id="id63" draw:style-name="a211" draw:name="Freeform 18">
          <svg:title/>
          <svg:desc/>
          <draw:enhanced-geometry xmlns:dr3d="urn:oasis:names:tc:opendocument:xmlns:dr3d:1.0" draw:type="non-primitive" svg:viewBox="0 0 720 1440" draw:enhanced-path="M 720 0 C 316 282 0 1018 362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375in" svg:y="6.61632in" svg:width="0.96181in" svg:height="0.86806in" draw:id="id64" draw:style-name="a212" draw:name="Freeform 19">
          <svg:title/>
          <svg:desc/>
          <draw:enhanced-geometry xmlns:dr3d="urn:oasis:names:tc:opendocument:xmlns:dr3d:1.0" draw:type="non-primitive" svg:viewBox="0 0 185 167" draw:enhanced-path="M 0 167 C 63 114 125 58 18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5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5451in" svg:y="0in" svg:width="2.97222in" svg:height="7.48438in" draw:id="id65" draw:style-name="a214" draw:name="Freeform 20">
          <svg:title/>
          <svg:desc/>
          <draw:enhanced-geometry xmlns:dr3d="urn:oasis:names:tc:opendocument:xmlns:dr3d:1.0" draw:type="non-primitive" svg:viewBox="0 0 572 1440" draw:enhanced-path="M 572 0 C 213 320 0 979 164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8646in" svg:y="0in" svg:width="3.22049in" svg:height="7.48438in" draw:id="id66" draw:style-name="a216" draw:name="Freeform 21">
          <svg:title/>
          <svg:desc/>
          <draw:enhanced-geometry xmlns:dr3d="urn:oasis:names:tc:opendocument:xmlns:dr3d:1.0" draw:type="non-primitive" svg:viewBox="0 0 620 1440" draw:enhanced-path="M 620 0 C 248 325 0 960 186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4566in" svg:y="0in" svg:width="2.62847in" svg:height="7.48438in" draw:id="id67" draw:style-name="a217" draw:name="Freeform 22">
          <svg:title/>
          <svg:desc/>
          <draw:enhanced-geometry xmlns:dr3d="urn:oasis:names:tc:opendocument:xmlns:dr3d:1.0" draw:type="non-primitive" svg:viewBox="0 0 506 1440" draw:enhanced-path="M 506 0 C 109 356 0 943 17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6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.01042in" svg:width="1.9375in" svg:height="3.49826in" draw:id="id68" draw:style-name="a218" draw:name="Freeform 23">
          <svg:title/>
          <svg:desc/>
          <draw:enhanced-geometry xmlns:dr3d="urn:oasis:names:tc:opendocument:xmlns:dr3d:1.0" draw:type="non-primitive" svg:viewBox="0 0 373 673" draw:enhanced-path="M 373 0 C 175 183 51 409 0 67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"/>
            <draw:equation draw:name="f7" draw:formula="?f4 / 67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6.57986in" svg:width="0.23438in" svg:height="0.90451in" draw:id="id69" draw:style-name="a219" draw:name="Freeform 24">
          <svg:title/>
          <svg:desc/>
          <draw:enhanced-geometry xmlns:dr3d="urn:oasis:names:tc:opendocument:xmlns:dr3d:1.0" draw:type="non-primitive" svg:viewBox="0 0 45 174" draw:enhanced-path="M 0 0 C 11 59 26 118 45 1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"/>
            <draw:equation draw:name="f7" draw:formula="?f4 / 1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in" svg:width="1.70833in" svg:height="2.4375in" draw:id="id70" draw:style-name="a220" draw:name="Freeform 25">
          <svg:title/>
          <svg:desc/>
          <draw:enhanced-geometry xmlns:dr3d="urn:oasis:names:tc:opendocument:xmlns:dr3d:1.0" draw:type="non-primitive" svg:viewBox="0 0 329 469" draw:enhanced-path="M 329 0 C 189 133 69 288 0 4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9"/>
            <draw:equation draw:name="f7" draw:formula="?f4 / 4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26" draw:id="id41">
        <svg:title/>
        <svg:desc/>
        <draw:custom-shape svg:x="0.87505in" svg:y="1.85869in" svg:width="4.01846in" svg:height="0.55in" draw:id="id47" draw:style-name="a192" draw:name="Rectangle 2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48" draw:style-name="a193" draw:transform="translate(-0.17278in -0.14895in) rotate(-3.14159) translate(2.88766in 5.50504in)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88182in" svg:y="2.48869in" svg:width="4.01168in" svg:height="2.87in" draw:id="id49" draw:style-name="a194" draw:name="Rectangle 2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2" presentation:style-name="a162" draw:name="Title 1" svg:x="0.97182in" svg:y="2.56991in" svg:width="3.82653in" svg:height="2.6864in" presentation:class="title" presentation:placeholder="false">
        <draw:text-box>
          <text:p text:style-name="a161" text:class-names="" text:cond-style-name=""><text:span text:style-name="a159" text:class-names="">按一下以編輯母片標題樣式</text:span><text:span text:style-name="a160" text:class-names=""/></text:p>
        </draw:text-box>
        <svg:title/>
        <svg:desc/>
      </draw:frame>
      <draw:frame draw:id="id43" presentation:style-name="a179" draw:name="Content Placeholder 2" svg:x="5.5976in" svg:y="0.87837in" svg:width="6.86994in" svg:height="5.73996in" presentation:class="object" presentation:placeholder="false">
        <draw:text-box>
          <text:list text:style-name="a165">
            <text:list-item>
              <text:p text:style-name="a164" text:class-names="" text:cond-style-name=""><text:span text:style-name="a163" text:class-names="">編輯母片文字樣式</text:span></text:p>
            </text:list-item>
          </text:list>
          <text:list text:style-name="a168">
            <text:list-item>
              <text:list text:style-name="a168">
                <text:list-item>
                  <text:p text:style-name="a167" text:class-names="" text:cond-style-name=""><text:span text:style-name="a166" text:class-names="">第二層</text:span></text:p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p text:style-name="a170" text:class-names="" text:cond-style-name=""><text:span text:style-name="a169" text:class-names="">第三層</text:span></text:p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p text:style-name="a173" text:class-names="" text:cond-style-name=""><text:span text:style-name="a1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list text:style-name="a178">
                            <text:list-item>
                              <text:p text:style-name="a177" text:class-names="" text:cond-style-name=""><text:span text:style-name="a175" text:class-names="">第五層</text:span><text:span text:style-name="a1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184" draw:name="Date Placeholder 3" svg:x="0.88in" svg:y="0.35in" svg:width="4in" svg:height="0.35in" presentation:class="date-time" presentation:placeholder="false">
        <draw:text-box>
          <text:p text:style-name="a183" text:class-names="" text:cond-style-name=""><text:span text:style-name="a180" text:class-names=""><text:date text:fixed="false" style:data-style-name="a181">2019/9/5</text:date></text:span><text:span text:style-name="a182" text:class-names=""/></text:p>
        </draw:text-box>
        <svg:title/>
        <svg:desc/>
      </draw:frame>
      <draw:frame draw:id="id45" presentation:style-name="a187" draw:name="Footer Placeholder 4" svg:x="0.88in" svg:y="6.81in" svg:width="11.58in" svg:height="0.35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46" presentation:style-name="a191" draw:name="Slide Number Placeholder 5" svg:x="11.45in" svg:y="0.35in" svg:width="1in" svg:height="0.35in" presentation:class="page-number" presentation:placeholder="false">
        <draw:text-box>
          <text:p text:style-name="a190" text:class-names="" text:cond-style-name=""><text:span text:style-name="a188" text:class-names=""><text:page-number style:num-format="1" text:fixed="false">‹#›</text:page-number></text:span><text:span text:style-name="a189" text:class-names=""/></text:p>
        </draw:text-box>
        <svg:title/>
        <svg:desc/>
      </draw:frame>
      <presentation:notes style:page-layout-name="pageLayout2" draw:style-name="a252">
        <draw:frame draw:id="id5" presentation:style-name="a223" draw:name="頁首版面配置區 1" svg:x="0in" svg:y="0in" svg:width="3.25in" svg:height="0.50174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6" presentation:style-name="a228" draw:name="日期版面配置區 2" svg:x="4.24826in" svg:y="0in" svg:width="3.25in" svg:height="0.50174in" presentation:class="date-time" presentation:placeholder="false">
          <draw:text-box>
            <text:p text:style-name="a227" text:class-names="" text:cond-style-name=""><text:span text:style-name="a224" text:class-names=""><text:date text:fixed="false" style:data-style-name="a225">2019/9/5</text:date></text:span><text:span text:style-name="a22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9" draw:name="投影片影像版面配置區 3">
          <svg:title/>
          <svg:desc/>
        </draw:page-thumbnail>
        <draw:frame draw:id="id8" presentation:style-name="a244" draw:name="備忘稿版面配置區 4" svg:x="0.75in" svg:y="4.8125in" svg:width="6in" svg:height="3.9375in" presentation:class="notes" presentation:placeholder="false">
          <draw:text-box>
            <text:p text:style-name="a231" text:class-names="" text:cond-style-name=""><text:span text:style-name="a230" text:class-names="">編輯母片文字樣式</text:span></text:p>
            <text:list text:style-name="a234">
              <text:list-item>
                <text:list text:style-name="a234">
                  <text:list-item>
                    <text:p text:style-name="a233" text:class-names="" text:cond-style-name=""><text:span text:style-name="a232" text:class-names="">第二層</text:span></text:p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p text:style-name="a236" text:class-names="" text:cond-style-name=""><text:span text:style-name="a2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list text:style-name="a240">
                          <text:list-item>
                            <text:p text:style-name="a239" text:class-names="" text:cond-style-name=""><text:span text:style-name="a2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list text:style-name="a243">
                              <text:list-item>
                                <text:p text:style-name="a242" text:class-names="" text:cond-style-name=""><text:span text:style-name="a2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7" draw:name="頁尾版面配置區 5" svg:x="0in" svg:y="9.49826in" svg:width="3.25in" svg:height="0.50174in" presentation:class="foot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10" presentation:style-name="a251" draw:name="投影片編號版面配置區 6" svg:x="4.24826in" svg:y="9.49826in" svg:width="3.25in" svg:height="0.50174in" presentation:class="page-number" presentation:placeholder="false">
          <draw:text-box>
            <text:p text:style-name="a250" text:class-names="" text:cond-style-name=""><text:span text:style-name="a248" text:class-names=""><text:page-number style:num-format="1" text:fixed="false">‹#›</text:page-number></text:span><text:span text:style-name="a249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53">
      <draw:g draw:name="Group 76" draw:id="id71">
        <svg:title/>
        <svg:desc/>
        <draw:custom-shape svg:x="-0.36054in" svg:y="1.41176in" svg:width="10.61111in" svg:height="6.09527in" draw:id="id81" draw:style-name="a277" draw:name="Freeform 5">
          <svg:title/>
          <svg:desc/>
          <draw:enhanced-geometry xmlns:dr3d="urn:oasis:names:tc:opendocument:xmlns:dr3d:1.0" draw:type="non-primitive" svg:viewBox="0 0 2038 1169" draw:enhanced-path="M 1752 1169 C 2038 928 1673 513 1487 334 1316 170 1099 43 860 22 621 0 341 128 199 318 0 586 184 965 399 116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8"/>
            <draw:equation draw:name="f7" draw:formula="?f4 / 11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3321in" svg:y="2.19897in" svg:width="8.06424in" svg:height="5.30281in" draw:id="id82" draw:style-name="a278" draw:name="Freeform 6">
          <svg:title/>
          <svg:desc/>
          <draw:enhanced-geometry xmlns:dr3d="urn:oasis:names:tc:opendocument:xmlns:dr3d:1.0" draw:type="non-primitive" svg:viewBox="0 0 1549 1017" draw:enhanced-path="M 1025 1016 C 1223 971 1549 857 1443 592 1344 344 1041 111 782 53 545 0 275 117 150 329 0 584 243 911 477 101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49"/>
            <draw:equation draw:name="f7" draw:formula="?f4 / 10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7488in" svg:y="1.94762in" svg:width="8.78819in" svg:height="5.5594in" draw:id="id83" draw:style-name="a280" draw:name="Freeform 7">
          <svg:title/>
          <svg:desc/>
          <draw:enhanced-geometry xmlns:dr3d="urn:oasis:names:tc:opendocument:xmlns:dr3d:1.0" draw:type="non-primitive" svg:viewBox="0 0 1688 1066" draw:enhanced-path="M 1302 1066 C 1416 1024 1551 962 1613 850 1688 715 1606 575 1517 471 1336 258 1084 62 798 28 559 0 317 138 181 333 0 592 191 907 420 106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88"/>
            <draw:equation draw:name="f7" draw:formula="?f4 / 106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0.59312in" svg:width="11.30208in" svg:height="6.91391in" draw:id="id84" draw:style-name="a281" draw:name="Freeform 8">
          <svg:title/>
          <svg:desc/>
          <draw:enhanced-geometry xmlns:dr3d="urn:oasis:names:tc:opendocument:xmlns:dr3d:1.0" draw:type="non-primitive" svg:viewBox="0 0 2171 1326" draw:enhanced-path="M 1873 1326 C 2171 1045 1825 678 1609 473 1406 281 1159 116 880 63 545 0 214 161 0 42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71"/>
            <draw:equation draw:name="f7" draw:formula="?f4 / 132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405in" svg:y="6.75716in" svg:width="0.55208in" svg:height="0.74533in" draw:id="id85" draw:style-name="a282" draw:name="Freeform 9">
          <svg:title/>
          <svg:desc/>
          <draw:enhanced-geometry xmlns:dr3d="urn:oasis:names:tc:opendocument:xmlns:dr3d:1.0" draw:type="non-primitive" svg:viewBox="0 0 106 143" draw:enhanced-path="M 0 0 C 35 54 70 101 106 14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"/>
            <draw:equation draw:name="f7" draw:formula="?f4 / 14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6493in" svg:width="12.13021in" svg:height="7.57196in" draw:id="id86" draw:style-name="a283" draw:name="Freeform 10">
          <svg:title/>
          <svg:desc/>
          <draw:enhanced-geometry xmlns:dr3d="urn:oasis:names:tc:opendocument:xmlns:dr3d:1.0" draw:type="non-primitive" svg:viewBox="0 0 2330 1452" draw:enhanced-path="M 2046 1452 C 2330 1153 2049 821 1813 601 1569 375 1282 179 956 97 572 0 292 101 0 36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30"/>
            <draw:equation draw:name="f7" draw:formula="?f4 / 145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5.9346in" svg:y="-0.0021in" svg:width="6.32986in" svg:height="7.48817in" draw:id="id87" draw:style-name="a284" draw:name="Freeform 11">
          <svg:title/>
          <svg:desc/>
          <draw:enhanced-geometry xmlns:dr3d="urn:oasis:names:tc:opendocument:xmlns:dr3d:1.0" draw:type="non-primitive" svg:viewBox="0 0 1216 1436" draw:enhanced-path="M 1094 1436 C 1216 1114 904 770 709 551 509 327 274 127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16"/>
            <draw:equation draw:name="f7" draw:formula="?f4 / 14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021in" svg:width="1.15625in" svg:height="0.67202in" draw:id="id88" draw:style-name="a285" draw:name="Freeform 12">
          <svg:title/>
          <svg:desc/>
          <draw:enhanced-geometry xmlns:dr3d="urn:oasis:names:tc:opendocument:xmlns:dr3d:1.0" draw:type="non-primitive" svg:viewBox="0 0 222 129" draw:enhanced-path="M 222 0 C 152 35 76 78 0 12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2"/>
            <draw:equation draw:name="f7" draw:formula="?f4 / 12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3669in" svg:y="-0.0021in" svg:width="6.11111in" svg:height="7.50912in" draw:id="id89" draw:style-name="a287" draw:name="Freeform 13">
          <svg:title/>
          <svg:desc/>
          <draw:enhanced-geometry xmlns:dr3d="urn:oasis:names:tc:opendocument:xmlns:dr3d:1.0" draw:type="non-primitive" svg:viewBox="0 0 1174 1440" draw:enhanced-path="M 1067 1440 C 1174 1124 887 797 698 577 500 348 270 14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405in" svg:y="-0.00733in" svg:width="0.65104in" svg:height="0.38575in" draw:id="id90" draw:style-name="a289" draw:name="Freeform 14">
          <svg:title/>
          <svg:desc/>
          <draw:enhanced-geometry xmlns:dr3d="urn:oasis:names:tc:opendocument:xmlns:dr3d:1.0" draw:type="non-primitive" svg:viewBox="0 0 125 74" draw:enhanced-path="M 125 0 C 85 22 43 47 0 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5"/>
            <draw:equation draw:name="f7" draw:formula="?f4 / 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57523in" svg:y="-0.0021in" svg:width="6.01215in" svg:height="7.50912in" draw:id="id91" draw:style-name="a291" draw:name="Freeform 15">
          <svg:title/>
          <svg:desc/>
          <draw:enhanced-geometry xmlns:dr3d="urn:oasis:names:tc:opendocument:xmlns:dr3d:1.0" draw:type="non-primitive" svg:viewBox="0 0 1155 1440" draw:enhanced-path="M 1056 1440 C 1155 1123 875 801 686 580 491 352 264 145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55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021in" svg:width="0.39063in" svg:height="0.2339in" draw:id="id92" draw:style-name="a293" draw:name="Freeform 16">
          <svg:title/>
          <svg:desc/>
          <draw:enhanced-geometry xmlns:dr3d="urn:oasis:names:tc:opendocument:xmlns:dr3d:1.0" draw:type="non-primitive" svg:viewBox="0 0 75 45" draw:enhanced-path="M 75 0 C 50 14 25 29 0 4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"/>
            <draw:equation draw:name="f7" draw:formula="?f4 / 4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79224in" svg:y="-0.00733in" svg:width="6.03993in" svg:height="7.51435in" draw:id="id93" draw:style-name="a294" draw:name="Freeform 17">
          <svg:title/>
          <svg:desc/>
          <draw:enhanced-geometry xmlns:dr3d="urn:oasis:names:tc:opendocument:xmlns:dr3d:1.0" draw:type="non-primitive" svg:viewBox="0 0 1160 1441" draw:enhanced-path="M 1053 1441 C 1160 1129 892 817 705 599 503 365 270 152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0"/>
            <draw:equation draw:name="f7" draw:formula="?f4 / 144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7.06828in" svg:y="-0.0021in" svg:width="5.92014in" svg:height="7.50912in" draw:id="id94" draw:style-name="a295" draw:name="Freeform 18">
          <svg:title/>
          <svg:desc/>
          <draw:enhanced-geometry xmlns:dr3d="urn:oasis:names:tc:opendocument:xmlns:dr3d:1.0" draw:type="non-primitive" svg:viewBox="0 0 1137 1440" draw:enhanced-path="M 1040 1440 C 1137 1131 883 828 698 611 498 375 268 159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37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7.52141in" svg:y="-0.0021in" svg:width="5.50868in" svg:height="7.50388in" draw:id="id95" draw:style-name="a296" draw:name="Freeform 19">
          <svg:title/>
          <svg:desc/>
          <draw:enhanced-geometry xmlns:dr3d="urn:oasis:names:tc:opendocument:xmlns:dr3d:1.0" draw:type="non-primitive" svg:viewBox="0 0 1058 1439" draw:enhanced-path="M 1011 1439 C 1058 1131 825 841 648 617 462 383 248 16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58"/>
            <draw:equation draw:name="f7" draw:formula="?f4 / 143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58912in" svg:y="-0.0021in" svg:width="3.73785in" svg:height="2.99876in" draw:id="id96" draw:style-name="a297" draw:name="Freeform 20">
          <svg:title/>
          <svg:desc/>
          <draw:enhanced-geometry xmlns:dr3d="urn:oasis:names:tc:opendocument:xmlns:dr3d:1.0" draw:type="non-primitive" svg:viewBox="0 0 718 575" draw:enhanced-path="M 718 575 C 500 360 260 163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18"/>
            <draw:equation draw:name="f7" draw:formula="?f4 / 57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0.09953in" svg:y="0.00314in" svg:width="3.22743in" svg:height="2.79454in" draw:id="id97" draw:style-name="a298" draw:name="Freeform 21">
          <svg:title/>
          <svg:desc/>
          <draw:enhanced-geometry xmlns:dr3d="urn:oasis:names:tc:opendocument:xmlns:dr3d:1.0" draw:type="non-primitive" svg:viewBox="0 0 620 536" draw:enhanced-path="M 620 536 C 404 314 196 13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5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0.95891in" svg:y="-0.0021in" svg:width="2.36806in" svg:height="1.48542in" draw:id="id98" draw:style-name="a300" draw:name="Freeform 22">
          <svg:title/>
          <svg:desc/>
          <draw:enhanced-geometry xmlns:dr3d="urn:oasis:names:tc:opendocument:xmlns:dr3d:1.0" draw:type="non-primitive" svg:viewBox="0 0 455 285" draw:enhanced-path="M 0 0 C 153 85 308 180 455 28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5"/>
            <draw:equation draw:name="f7" draw:formula="?f4 / 2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78in" svg:y="-0.0021in" svg:width="0.97917in" svg:height="0.58474in" draw:id="id99" draw:style-name="a301" draw:name="Freeform 23">
          <svg:title/>
          <svg:desc/>
          <draw:enhanced-geometry xmlns:dr3d="urn:oasis:names:tc:opendocument:xmlns:dr3d:1.0" draw:type="non-primitive" svg:viewBox="0 0 188 112" draw:enhanced-path="M 0 0 C 63 36 126 73 188 112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8"/>
            <draw:equation draw:name="f7" draw:formula="?f4 / 11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8" draw:id="id72">
        <svg:title/>
        <svg:desc/>
        <draw:custom-shape svg:x="3.56468in" svg:y="1.29755in" svg:width="6.18753in" svg:height="0.78323in" draw:id="id78" draw:style-name="a274" draw:name="Rectangle 9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4536in" svg:height="0.38393in" draw:id="id79" draw:style-name="a275" draw:transform="translate(-0.22268in -0.19196in) rotate(-3.14159) translate(6.66667in 6.00272in)" draw:name="Isosceles Triangle 3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3.56468in" svg:y="2.17755in" svg:width="6.19657in" svg:height="3.6332in" draw:id="id80" draw:style-name="a276" draw:name="Rectangle 10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3" presentation:style-name="a257" draw:name="Title 1" svg:x="3.65728in" svg:y="2.26895in" svg:width="6.00418in" svg:height="1.84754in" presentation:class="title" presentation:placeholder="false">
        <draw:text-box>
          <text:p text:style-name="a256" text:class-names="" text:cond-style-name=""><text:span text:style-name="a254" text:class-names="">按一下以編輯母片標題樣式</text:span><text:span text:style-name="a255" text:class-names=""/></text:p>
        </draw:text-box>
        <svg:title/>
        <svg:desc/>
      </draw:frame>
      <draw:frame draw:id="id74" presentation:style-name="a261" draw:name="Text Placeholder 2" svg:x="3.65728in" svg:y="4.20697in" svg:width="6.00418in" svg:height="1.5133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編輯母片文字樣式</text:span></text:p>
            </text:list-item>
          </text:list>
        </draw:text-box>
        <svg:title/>
        <svg:desc/>
      </draw:frame>
      <draw:frame draw:id="id75" presentation:style-name="a266" draw:name="Date Placeholder 3" svg:x="0.88in" svg:y="0.35in" svg:width="4in" svg:height="0.35in" presentation:class="date-time" presentation:placeholder="false">
        <draw:text-box>
          <text:p text:style-name="a265" text:class-names="" text:cond-style-name=""><text:span text:style-name="a262" text:class-names=""><text:date text:fixed="false" style:data-style-name="a263">2019/9/5</text:date></text:span><text:span text:style-name="a264" text:class-names=""/></text:p>
        </draw:text-box>
        <svg:title/>
        <svg:desc/>
      </draw:frame>
      <draw:frame draw:id="id76" presentation:style-name="a269" draw:name="Footer Placeholder 4" svg:x="0.88in" svg:y="6.81in" svg:width="11.58in" svg:height="0.35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77" presentation:style-name="a273" draw:name="Slide Number Placeholder 5" svg:x="11.45in" svg:y="0.35in" svg:width="1in" svg:height="0.35in" presentation:class="page-number" presentation:placeholder="false">
        <draw:text-box>
          <text:p text:style-name="a272" text:class-names="" text:cond-style-name=""><text:span text:style-name="a270" text:class-names=""><text:page-number style:num-format="1" text:fixed="false">‹#›</text:page-number></text:span><text:span text:style-name="a271" text:class-names=""/></text:p>
        </draw:text-box>
        <svg:title/>
        <svg:desc/>
      </draw:frame>
      <presentation:notes style:page-layout-name="pageLayout2" draw:style-name="a333">
        <draw:frame draw:id="id5" presentation:style-name="a304" draw:name="頁首版面配置區 1" svg:x="0in" svg:y="0in" svg:width="3.25in" svg:height="0.50174in" presentation:class="head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6" presentation:style-name="a309" draw:name="日期版面配置區 2" svg:x="4.24826in" svg:y="0in" svg:width="3.25in" svg:height="0.50174in" presentation:class="date-time" presentation:placeholder="false">
          <draw:text-box>
            <text:p text:style-name="a308" text:class-names="" text:cond-style-name=""><text:span text:style-name="a305" text:class-names=""><text:date text:fixed="false" style:data-style-name="a306">2019/9/5</text:date></text:span><text:span text:style-name="a30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10" draw:name="投影片影像版面配置區 3">
          <svg:title/>
          <svg:desc/>
        </draw:page-thumbnail>
        <draw:frame draw:id="id8" presentation:style-name="a325" draw:name="備忘稿版面配置區 4" svg:x="0.75in" svg:y="4.8125in" svg:width="6in" svg:height="3.9375in" presentation:class="notes" presentation:placeholder="false">
          <draw:text-box>
            <text:p text:style-name="a312" text:class-names="" text:cond-style-name=""><text:span text:style-name="a311" text:class-names="">編輯母片文字樣式</text:span></text:p>
            <text:list text:style-name="a315">
              <text:list-item>
                <text:list text:style-name="a315">
                  <text:list-item>
                    <text:p text:style-name="a314" text:class-names="" text:cond-style-name=""><text:span text:style-name="a313" text:class-names="">第二層</text:span></text:p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p text:style-name="a317" text:class-names="" text:cond-style-name=""><text:span text:style-name="a3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p text:style-name="a320" text:class-names="" text:cond-style-name=""><text:span text:style-name="a3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list text:style-name="a324">
                              <text:list-item>
                                <text:p text:style-name="a323" text:class-names="" text:cond-style-name=""><text:span text:style-name="a3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8" draw:name="頁尾版面配置區 5" svg:x="0in" svg:y="9.49826in" svg:width="3.25in" svg:height="0.50174in" presentation:class="foot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10" presentation:style-name="a332" draw:name="投影片編號版面配置區 6" svg:x="4.24826in" svg:y="9.49826in" svg:width="3.25in" svg:height="0.50174in" presentation:class="page-number" presentation:placeholder="false">
          <draw:text-box>
            <text:p text:style-name="a331" text:class-names="" text:cond-style-name=""><text:span text:style-name="a329" text:class-names=""><text:page-number style:num-format="1" text:fixed="false">‹#›</text:page-number></text:span><text:span text:style-name="a330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334">
      <draw:g draw:name="Group 36" draw:id="id100">
        <svg:title/>
        <svg:desc/>
        <draw:custom-shape svg:x="1.42882in" svg:y="0in" svg:width="4.22396in" svg:height="7.48438in" draw:id="id111" draw:style-name="a388" draw:name="Freeform 5">
          <svg:title/>
          <svg:desc/>
          <draw:enhanced-geometry xmlns:dr3d="urn:oasis:names:tc:opendocument:xmlns:dr3d:1.0" draw:type="non-primitive" svg:viewBox="0 0 813 1440" draw:enhanced-path="M 813 0 C 331 221 0 1039 43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2153in" svg:y="0.01042in" svg:width="1.68403in" svg:height="0.60764in" draw:id="id112" draw:style-name="a389" draw:name="Freeform 6">
          <svg:title/>
          <svg:desc/>
          <draw:enhanced-geometry xmlns:dr3d="urn:oasis:names:tc:opendocument:xmlns:dr3d:1.0" draw:type="non-primitive" svg:viewBox="0 0 324 117" draw:enhanced-path="M 324 117 C 223 64 107 2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"/>
            <draw:equation draw:name="f7" draw:formula="?f4 / 1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2066in" svg:y="5.48264in" svg:width="2.09896in" svg:height="2.00174in" draw:id="id113" draw:style-name="a390" draw:name="Freeform 7">
          <svg:title/>
          <svg:desc/>
          <draw:enhanced-geometry xmlns:dr3d="urn:oasis:names:tc:opendocument:xmlns:dr3d:1.0" draw:type="non-primitive" svg:viewBox="0 0 404 385" draw:enhanced-path="M 0 385 C 146 272 285 142 40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"/>
            <draw:equation draw:name="f7" draw:formula="?f4 / 3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2569in" svg:y="0in" svg:width="4.02083in" svg:height="7.48438in" draw:id="id114" draw:style-name="a392" draw:name="Freeform 8">
          <svg:title/>
          <svg:desc/>
          <draw:enhanced-geometry xmlns:dr3d="urn:oasis:names:tc:opendocument:xmlns:dr3d:1.0" draw:type="non-primitive" svg:viewBox="0 0 774 1440" draw:enhanced-path="M 774 0 C 312 240 0 1034 41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25174in" svg:y="0.01042in" svg:width="1.05382in" svg:height="0.40104in" draw:id="id115" draw:style-name="a394" draw:name="Freeform 9">
          <svg:title/>
          <svg:desc/>
          <draw:enhanced-geometry xmlns:dr3d="urn:oasis:names:tc:opendocument:xmlns:dr3d:1.0" draw:type="non-primitive" svg:viewBox="0 0 203 77" draw:enhanced-path="M 203 77 C 138 46 68 2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"/>
            <draw:equation draw:name="f7" draw:formula="?f4 / 7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47743in" svg:y="5.7691in" svg:width="1.82292in" svg:height="1.72569in" draw:id="id116" draw:style-name="a396" draw:name="Freeform 10">
          <svg:title/>
          <svg:desc/>
          <draw:enhanced-geometry xmlns:dr3d="urn:oasis:names:tc:opendocument:xmlns:dr3d:1.0" draw:type="non-primitive" svg:viewBox="0 0 351 332" draw:enhanced-path="M 0 332 C 125 232 245 121 35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1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96007in" svg:height="7.48438in" draw:id="id117" draw:style-name="a397" draw:name="Freeform 11">
          <svg:title/>
          <svg:desc/>
          <draw:enhanced-geometry xmlns:dr3d="urn:oasis:names:tc:opendocument:xmlns:dr3d:1.0" draw:type="non-primitive" svg:viewBox="0 0 762 1440" draw:enhanced-path="M 762 0 C 308 245 0 1033 403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57813in" svg:y="0.01042in" svg:width="0.72743in" svg:height="0.28125in" draw:id="id118" draw:style-name="a398" draw:name="Freeform 12">
          <svg:title/>
          <svg:desc/>
          <draw:enhanced-geometry xmlns:dr3d="urn:oasis:names:tc:opendocument:xmlns:dr3d:1.0" draw:type="non-primitive" svg:viewBox="0 0 140 54" draw:enhanced-path="M 140 54 C 95 34 48 16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"/>
            <draw:equation draw:name="f7" draw:formula="?f4 / 5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3715in" svg:y="5.91493in" svg:width="1.6684in" svg:height="1.56944in" draw:id="id119" draw:style-name="a399" draw:name="Freeform 13">
          <svg:title/>
          <svg:desc/>
          <draw:enhanced-geometry xmlns:dr3d="urn:oasis:names:tc:opendocument:xmlns:dr3d:1.0" draw:type="non-primitive" svg:viewBox="0 0 321 302" draw:enhanced-path="M 0 302 C 114 210 223 109 32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1"/>
            <draw:equation draw:name="f7" draw:formula="?f4 / 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54861in" svg:height="7.48438in" draw:id="id120" draw:style-name="a400" draw:name="Freeform 14">
          <svg:title/>
          <svg:desc/>
          <draw:enhanced-geometry xmlns:dr3d="urn:oasis:names:tc:opendocument:xmlns:dr3d:1.0" draw:type="non-primitive" svg:viewBox="0 0 683 1440" draw:enhanced-path="M 683 0 C 258 256 0 1041 35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81424in" svg:y="6.03472in" svg:width="1.49132in" svg:height="1.44965in" draw:id="id121" draw:style-name="a401" draw:name="Freeform 15">
          <svg:title/>
          <svg:desc/>
          <draw:enhanced-geometry xmlns:dr3d="urn:oasis:names:tc:opendocument:xmlns:dr3d:1.0" draw:type="non-primitive" svg:viewBox="0 0 287 279" draw:enhanced-path="M 0 279 C 101 193 198 100 28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7"/>
            <draw:equation draw:name="f7" draw:formula="?f4 / 27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7222in" svg:y="0in" svg:width="3.53299in" svg:height="7.48438in" draw:id="id122" draw:style-name="a402" draw:name="Freeform 16">
          <svg:title/>
          <svg:desc/>
          <draw:enhanced-geometry xmlns:dr3d="urn:oasis:names:tc:opendocument:xmlns:dr3d:1.0" draw:type="non-primitive" svg:viewBox="0 0 680 1440" draw:enhanced-path="M 680 0 C 257 265 0 1026 337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00694in" svg:y="6.22743in" svg:width="1.29861in" svg:height="1.25694in" draw:id="id123" draw:style-name="a403" draw:name="Freeform 17">
          <svg:title/>
          <svg:desc/>
          <draw:enhanced-geometry xmlns:dr3d="urn:oasis:names:tc:opendocument:xmlns:dr3d:1.0" draw:type="non-primitive" svg:viewBox="0 0 250 242" draw:enhanced-path="M 0 242 C 88 166 172 85 25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0"/>
            <draw:equation draw:name="f7" draw:formula="?f4 / 24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2951in" svg:y="0in" svg:width="3.74132in" svg:height="7.48438in" draw:id="id124" draw:style-name="a404" draw:name="Freeform 18">
          <svg:title/>
          <svg:desc/>
          <draw:enhanced-geometry xmlns:dr3d="urn:oasis:names:tc:opendocument:xmlns:dr3d:1.0" draw:type="non-primitive" svg:viewBox="0 0 720 1440" draw:enhanced-path="M 720 0 C 316 282 0 1018 362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375in" svg:y="6.61632in" svg:width="0.96181in" svg:height="0.86806in" draw:id="id125" draw:style-name="a405" draw:name="Freeform 19">
          <svg:title/>
          <svg:desc/>
          <draw:enhanced-geometry xmlns:dr3d="urn:oasis:names:tc:opendocument:xmlns:dr3d:1.0" draw:type="non-primitive" svg:viewBox="0 0 185 167" draw:enhanced-path="M 0 167 C 63 114 125 58 18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5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5451in" svg:y="0in" svg:width="2.97222in" svg:height="7.48438in" draw:id="id126" draw:style-name="a407" draw:name="Freeform 20">
          <svg:title/>
          <svg:desc/>
          <draw:enhanced-geometry xmlns:dr3d="urn:oasis:names:tc:opendocument:xmlns:dr3d:1.0" draw:type="non-primitive" svg:viewBox="0 0 572 1440" draw:enhanced-path="M 572 0 C 213 320 0 979 164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8646in" svg:y="0in" svg:width="3.22049in" svg:height="7.48438in" draw:id="id127" draw:style-name="a409" draw:name="Freeform 21">
          <svg:title/>
          <svg:desc/>
          <draw:enhanced-geometry xmlns:dr3d="urn:oasis:names:tc:opendocument:xmlns:dr3d:1.0" draw:type="non-primitive" svg:viewBox="0 0 620 1440" draw:enhanced-path="M 620 0 C 248 325 0 960 186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4566in" svg:y="0in" svg:width="2.62847in" svg:height="7.48438in" draw:id="id128" draw:style-name="a410" draw:name="Freeform 22">
          <svg:title/>
          <svg:desc/>
          <draw:enhanced-geometry xmlns:dr3d="urn:oasis:names:tc:opendocument:xmlns:dr3d:1.0" draw:type="non-primitive" svg:viewBox="0 0 506 1440" draw:enhanced-path="M 506 0 C 109 356 0 943 17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6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.01042in" svg:width="1.9375in" svg:height="3.49826in" draw:id="id129" draw:style-name="a411" draw:name="Freeform 23">
          <svg:title/>
          <svg:desc/>
          <draw:enhanced-geometry xmlns:dr3d="urn:oasis:names:tc:opendocument:xmlns:dr3d:1.0" draw:type="non-primitive" svg:viewBox="0 0 373 673" draw:enhanced-path="M 373 0 C 175 183 51 409 0 67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"/>
            <draw:equation draw:name="f7" draw:formula="?f4 / 67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6.57986in" svg:width="0.23438in" svg:height="0.90451in" draw:id="id130" draw:style-name="a412" draw:name="Freeform 24">
          <svg:title/>
          <svg:desc/>
          <draw:enhanced-geometry xmlns:dr3d="urn:oasis:names:tc:opendocument:xmlns:dr3d:1.0" draw:type="non-primitive" svg:viewBox="0 0 45 174" draw:enhanced-path="M 0 0 C 11 59 26 118 45 1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"/>
            <draw:equation draw:name="f7" draw:formula="?f4 / 1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in" svg:width="1.70833in" svg:height="2.4375in" draw:id="id131" draw:style-name="a413" draw:name="Freeform 25">
          <svg:title/>
          <svg:desc/>
          <draw:enhanced-geometry xmlns:dr3d="urn:oasis:names:tc:opendocument:xmlns:dr3d:1.0" draw:type="non-primitive" svg:viewBox="0 0 329 469" draw:enhanced-path="M 329 0 C 189 133 69 288 0 4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9"/>
            <draw:equation draw:name="f7" draw:formula="?f4 / 4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58" draw:id="id101">
        <svg:title/>
        <svg:desc/>
        <draw:custom-shape svg:x="0.87505in" svg:y="1.85869in" svg:width="4.01846in" svg:height="0.55in" draw:id="id108" draw:style-name="a385" draw:name="Rectangle 5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109" draw:style-name="a386" draw:transform="translate(-0.17278in -0.14895in) rotate(-3.14159) translate(2.88766in 5.50504in)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88182in" svg:y="2.48869in" svg:width="4.01168in" svg:height="2.87in" draw:id="id110" draw:style-name="a387" draw:name="Rectangle 6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02" presentation:style-name="a338" draw:name="Title 1" svg:x="0.97222in" svg:y="2.55869in" svg:width="3.82855in" svg:height="2.7013in" presentation:class="title" presentation:placeholder="false">
        <draw:text-box>
          <text:p text:style-name="a337" text:class-names="" text:cond-style-name=""><text:span text:style-name="a335" text:class-names="">按一下以編輯母片標題樣式</text:span><text:span text:style-name="a336" text:class-names=""/></text:p>
        </draw:text-box>
        <svg:title/>
        <svg:desc/>
      </draw:frame>
      <draw:frame draw:id="id103" presentation:style-name="a355" draw:name="Content Placeholder 2" svg:x="5.60026in" svg:y="0.87838in" svg:width="6.85651in" svg:height="2.6057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第五層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372" draw:name="Content Placeholder 3" svg:x="5.5976in" svg:y="4.01593in" svg:width="6.85917in" svg:height="2.60672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377" draw:name="Date Placeholder 4" svg:x="0.88in" svg:y="0.35in" svg:width="4in" svg:height="0.35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9/9/5</text:date></text:span><text:span text:style-name="a375" text:class-names=""/></text:p>
        </draw:text-box>
        <svg:title/>
        <svg:desc/>
      </draw:frame>
      <draw:frame draw:id="id106" presentation:style-name="a380" draw:name="Footer Placeholder 5" svg:x="0.88in" svg:y="6.81in" svg:width="11.58in" svg:height="0.35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107" presentation:style-name="a384" draw:name="Slide Number Placeholder 6" svg:x="11.45in" svg:y="0.35in" svg:width="1in" svg:height="0.35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45">
        <draw:frame draw:id="id5" presentation:style-name="a416" draw:name="頁首版面配置區 1" svg:x="0in" svg:y="0in" svg:width="3.25in" svg:height="0.50174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1" draw:name="日期版面配置區 2" svg:x="4.24826in" svg:y="0in" svg:width="3.25in" svg:height="0.50174in" presentation:class="date-time" presentation:placeholder="false">
          <draw:text-box>
            <text:p text:style-name="a420" text:class-names="" text:cond-style-name=""><text:span text:style-name="a417" text:class-names=""><text:date text:fixed="false" style:data-style-name="a418">2019/9/5</text:date></text:span><text:span text:style-name="a41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2" draw:name="投影片影像版面配置區 3">
          <svg:title/>
          <svg:desc/>
        </draw:page-thumbnail>
        <draw:frame draw:id="id8" presentation:style-name="a437" draw:name="備忘稿版面配置區 4" svg:x="0.75in" svg:y="4.8125in" svg:width="6in" svg:height="3.9375in" presentation:class="notes" presentation:placeholder="false">
          <draw:text-box>
            <text:p text:style-name="a424" text:class-names="" text:cond-style-name=""><text:span text:style-name="a423" text:class-names="">編輯母片文字樣式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第二層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頁尾版面配置區 5" svg:x="0in" svg:y="9.49826in" svg:width="3.25in" svg:height="0.50174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4" draw:name="投影片編號版面配置區 6" svg:x="4.24826in" svg:y="9.49826in" svg:width="3.25in" svg:height="0.50174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446">
      <draw:g draw:name="Group 38" draw:id="id132">
        <svg:title/>
        <svg:desc/>
        <draw:custom-shape svg:x="1.42882in" svg:y="0in" svg:width="4.22396in" svg:height="7.48438in" draw:id="id145" draw:style-name="a508" draw:name="Freeform 5">
          <svg:title/>
          <svg:desc/>
          <draw:enhanced-geometry xmlns:dr3d="urn:oasis:names:tc:opendocument:xmlns:dr3d:1.0" draw:type="non-primitive" svg:viewBox="0 0 813 1440" draw:enhanced-path="M 813 0 C 331 221 0 1039 43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2153in" svg:y="0.01042in" svg:width="1.68403in" svg:height="0.60764in" draw:id="id146" draw:style-name="a509" draw:name="Freeform 6">
          <svg:title/>
          <svg:desc/>
          <draw:enhanced-geometry xmlns:dr3d="urn:oasis:names:tc:opendocument:xmlns:dr3d:1.0" draw:type="non-primitive" svg:viewBox="0 0 324 117" draw:enhanced-path="M 324 117 C 223 64 107 2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"/>
            <draw:equation draw:name="f7" draw:formula="?f4 / 1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2066in" svg:y="5.48264in" svg:width="2.09896in" svg:height="2.00174in" draw:id="id147" draw:style-name="a510" draw:name="Freeform 7">
          <svg:title/>
          <svg:desc/>
          <draw:enhanced-geometry xmlns:dr3d="urn:oasis:names:tc:opendocument:xmlns:dr3d:1.0" draw:type="non-primitive" svg:viewBox="0 0 404 385" draw:enhanced-path="M 0 385 C 146 272 285 142 40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"/>
            <draw:equation draw:name="f7" draw:formula="?f4 / 3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2569in" svg:y="0in" svg:width="4.02083in" svg:height="7.48438in" draw:id="id148" draw:style-name="a512" draw:name="Freeform 8">
          <svg:title/>
          <svg:desc/>
          <draw:enhanced-geometry xmlns:dr3d="urn:oasis:names:tc:opendocument:xmlns:dr3d:1.0" draw:type="non-primitive" svg:viewBox="0 0 774 1440" draw:enhanced-path="M 774 0 C 312 240 0 1034 41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25174in" svg:y="0.01042in" svg:width="1.05382in" svg:height="0.40104in" draw:id="id149" draw:style-name="a514" draw:name="Freeform 9">
          <svg:title/>
          <svg:desc/>
          <draw:enhanced-geometry xmlns:dr3d="urn:oasis:names:tc:opendocument:xmlns:dr3d:1.0" draw:type="non-primitive" svg:viewBox="0 0 203 77" draw:enhanced-path="M 203 77 C 138 46 68 2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"/>
            <draw:equation draw:name="f7" draw:formula="?f4 / 7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47743in" svg:y="5.7691in" svg:width="1.82292in" svg:height="1.72569in" draw:id="id150" draw:style-name="a516" draw:name="Freeform 10">
          <svg:title/>
          <svg:desc/>
          <draw:enhanced-geometry xmlns:dr3d="urn:oasis:names:tc:opendocument:xmlns:dr3d:1.0" draw:type="non-primitive" svg:viewBox="0 0 351 332" draw:enhanced-path="M 0 332 C 125 232 245 121 35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1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96007in" svg:height="7.48438in" draw:id="id151" draw:style-name="a517" draw:name="Freeform 11">
          <svg:title/>
          <svg:desc/>
          <draw:enhanced-geometry xmlns:dr3d="urn:oasis:names:tc:opendocument:xmlns:dr3d:1.0" draw:type="non-primitive" svg:viewBox="0 0 762 1440" draw:enhanced-path="M 762 0 C 308 245 0 1033 403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57813in" svg:y="0.01042in" svg:width="0.72743in" svg:height="0.28125in" draw:id="id152" draw:style-name="a518" draw:name="Freeform 12">
          <svg:title/>
          <svg:desc/>
          <draw:enhanced-geometry xmlns:dr3d="urn:oasis:names:tc:opendocument:xmlns:dr3d:1.0" draw:type="non-primitive" svg:viewBox="0 0 140 54" draw:enhanced-path="M 140 54 C 95 34 48 16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"/>
            <draw:equation draw:name="f7" draw:formula="?f4 / 5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3715in" svg:y="5.91493in" svg:width="1.6684in" svg:height="1.56944in" draw:id="id153" draw:style-name="a519" draw:name="Freeform 13">
          <svg:title/>
          <svg:desc/>
          <draw:enhanced-geometry xmlns:dr3d="urn:oasis:names:tc:opendocument:xmlns:dr3d:1.0" draw:type="non-primitive" svg:viewBox="0 0 321 302" draw:enhanced-path="M 0 302 C 114 210 223 109 32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1"/>
            <draw:equation draw:name="f7" draw:formula="?f4 / 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54861in" svg:height="7.48438in" draw:id="id154" draw:style-name="a520" draw:name="Freeform 14">
          <svg:title/>
          <svg:desc/>
          <draw:enhanced-geometry xmlns:dr3d="urn:oasis:names:tc:opendocument:xmlns:dr3d:1.0" draw:type="non-primitive" svg:viewBox="0 0 683 1440" draw:enhanced-path="M 683 0 C 258 256 0 1041 35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81424in" svg:y="6.03472in" svg:width="1.49132in" svg:height="1.44965in" draw:id="id155" draw:style-name="a521" draw:name="Freeform 15">
          <svg:title/>
          <svg:desc/>
          <draw:enhanced-geometry xmlns:dr3d="urn:oasis:names:tc:opendocument:xmlns:dr3d:1.0" draw:type="non-primitive" svg:viewBox="0 0 287 279" draw:enhanced-path="M 0 279 C 101 193 198 100 28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7"/>
            <draw:equation draw:name="f7" draw:formula="?f4 / 27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7222in" svg:y="0in" svg:width="3.53299in" svg:height="7.48438in" draw:id="id156" draw:style-name="a522" draw:name="Freeform 16">
          <svg:title/>
          <svg:desc/>
          <draw:enhanced-geometry xmlns:dr3d="urn:oasis:names:tc:opendocument:xmlns:dr3d:1.0" draw:type="non-primitive" svg:viewBox="0 0 680 1440" draw:enhanced-path="M 680 0 C 257 265 0 1026 337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00694in" svg:y="6.22743in" svg:width="1.29861in" svg:height="1.25694in" draw:id="id157" draw:style-name="a523" draw:name="Freeform 17">
          <svg:title/>
          <svg:desc/>
          <draw:enhanced-geometry xmlns:dr3d="urn:oasis:names:tc:opendocument:xmlns:dr3d:1.0" draw:type="non-primitive" svg:viewBox="0 0 250 242" draw:enhanced-path="M 0 242 C 88 166 172 85 25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0"/>
            <draw:equation draw:name="f7" draw:formula="?f4 / 24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2951in" svg:y="0in" svg:width="3.74132in" svg:height="7.48438in" draw:id="id158" draw:style-name="a524" draw:name="Freeform 18">
          <svg:title/>
          <svg:desc/>
          <draw:enhanced-geometry xmlns:dr3d="urn:oasis:names:tc:opendocument:xmlns:dr3d:1.0" draw:type="non-primitive" svg:viewBox="0 0 720 1440" draw:enhanced-path="M 720 0 C 316 282 0 1018 362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375in" svg:y="6.61632in" svg:width="0.96181in" svg:height="0.86806in" draw:id="id159" draw:style-name="a525" draw:name="Freeform 19">
          <svg:title/>
          <svg:desc/>
          <draw:enhanced-geometry xmlns:dr3d="urn:oasis:names:tc:opendocument:xmlns:dr3d:1.0" draw:type="non-primitive" svg:viewBox="0 0 185 167" draw:enhanced-path="M 0 167 C 63 114 125 58 18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5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5451in" svg:y="0in" svg:width="2.97222in" svg:height="7.48438in" draw:id="id160" draw:style-name="a527" draw:name="Freeform 20">
          <svg:title/>
          <svg:desc/>
          <draw:enhanced-geometry xmlns:dr3d="urn:oasis:names:tc:opendocument:xmlns:dr3d:1.0" draw:type="non-primitive" svg:viewBox="0 0 572 1440" draw:enhanced-path="M 572 0 C 213 320 0 979 164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8646in" svg:y="0in" svg:width="3.22049in" svg:height="7.48438in" draw:id="id161" draw:style-name="a529" draw:name="Freeform 21">
          <svg:title/>
          <svg:desc/>
          <draw:enhanced-geometry xmlns:dr3d="urn:oasis:names:tc:opendocument:xmlns:dr3d:1.0" draw:type="non-primitive" svg:viewBox="0 0 620 1440" draw:enhanced-path="M 620 0 C 248 325 0 960 186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4566in" svg:y="0in" svg:width="2.62847in" svg:height="7.48438in" draw:id="id162" draw:style-name="a530" draw:name="Freeform 22">
          <svg:title/>
          <svg:desc/>
          <draw:enhanced-geometry xmlns:dr3d="urn:oasis:names:tc:opendocument:xmlns:dr3d:1.0" draw:type="non-primitive" svg:viewBox="0 0 506 1440" draw:enhanced-path="M 506 0 C 109 356 0 943 17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6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.01042in" svg:width="1.9375in" svg:height="3.49826in" draw:id="id163" draw:style-name="a531" draw:name="Freeform 23">
          <svg:title/>
          <svg:desc/>
          <draw:enhanced-geometry xmlns:dr3d="urn:oasis:names:tc:opendocument:xmlns:dr3d:1.0" draw:type="non-primitive" svg:viewBox="0 0 373 673" draw:enhanced-path="M 373 0 C 175 183 51 409 0 67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"/>
            <draw:equation draw:name="f7" draw:formula="?f4 / 67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6.57986in" svg:width="0.23438in" svg:height="0.90451in" draw:id="id164" draw:style-name="a532" draw:name="Freeform 24">
          <svg:title/>
          <svg:desc/>
          <draw:enhanced-geometry xmlns:dr3d="urn:oasis:names:tc:opendocument:xmlns:dr3d:1.0" draw:type="non-primitive" svg:viewBox="0 0 45 174" draw:enhanced-path="M 0 0 C 11 59 26 118 45 1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"/>
            <draw:equation draw:name="f7" draw:formula="?f4 / 1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in" svg:width="1.70833in" svg:height="2.4375in" draw:id="id165" draw:style-name="a533" draw:name="Freeform 25">
          <svg:title/>
          <svg:desc/>
          <draw:enhanced-geometry xmlns:dr3d="urn:oasis:names:tc:opendocument:xmlns:dr3d:1.0" draw:type="non-primitive" svg:viewBox="0 0 329 469" draw:enhanced-path="M 329 0 C 189 133 69 288 0 4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9"/>
            <draw:equation draw:name="f7" draw:formula="?f4 / 4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60" draw:id="id133">
        <svg:title/>
        <svg:desc/>
        <draw:custom-shape svg:x="0.87505in" svg:y="1.85869in" svg:width="4.01846in" svg:height="0.55in" draw:id="id142" draw:style-name="a505" draw:name="Rectangle 6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143" draw:style-name="a506" draw:transform="translate(-0.17278in -0.14895in) rotate(-3.14159) translate(2.88766in 5.50504in)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88182in" svg:y="2.48869in" svg:width="4.01168in" svg:height="2.87in" draw:id="id144" draw:style-name="a507" draw:name="Rectangle 63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34" presentation:style-name="a450" draw:name="Title 1" svg:x="0.97222in" svg:y="2.58521in" svg:width="3.82855in" svg:height="2.69083in" presentation:class="title" presentation:placeholder="false">
        <draw:text-box>
          <text:p text:style-name="a449" text:class-names="" text:cond-style-name=""><text:span text:style-name="a447" text:class-names="">按一下以編輯母片標題樣式</text:span><text:span text:style-name="a448" text:class-names=""/></text:p>
        </draw:text-box>
        <svg:title/>
        <svg:desc/>
      </draw:frame>
      <draw:frame draw:id="id135" presentation:style-name="a454" draw:name="Text Placeholder 2" svg:x="5.60492in" svg:y="0.87837in" svg:width="6.85158in" svg:height="0.75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>編輯母片文字樣式</text:span></text:p>
            </text:list-item>
          </text:list>
        </draw:text-box>
        <svg:title/>
        <svg:desc/>
      </draw:frame>
      <draw:frame draw:id="id136" presentation:style-name="a471" draw:name="Content Placeholder 3" svg:x="5.6051in" svg:y="1.62837in" svg:width="6.85078in" svg:height="1.8557in" presentation:class="object" presentation:placeholder="false">
        <draw:text-box>
          <text:list text:style-name="a457">
            <text:list-item>
              <text:p text:style-name="a456" text:class-names="" text:cond-style-name=""><text:span text:style-name="a455" text:class-names="">編輯母片文字樣式</text:span></text:p>
            </text:list-item>
          </text:list>
          <text:list text:style-name="a460">
            <text:list-item>
              <text:list text:style-name="a460">
                <text:list-item>
                  <text:p text:style-name="a459" text:class-names="" text:cond-style-name=""><text:span text:style-name="a458" text:class-names="">第二層</text:span></text:p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p text:style-name="a462" text:class-names="" text:cond-style-name=""><text:span text:style-name="a461" text:class-names="">第三層</text:span></text:p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p text:style-name="a465" text:class-names="" text:cond-style-name=""><text:span text:style-name="a4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7" text:class-names="">第五層</text:span><text:span text:style-name="a4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475" draw:name="Text Placeholder 4" svg:x="5.59783in" svg:y="4.00906in" svg:width="6.85085in" svg:height="0.75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編輯母片文字樣式</text:span></text:p>
            </text:list-item>
          </text:list>
        </draw:text-box>
        <svg:title/>
        <svg:desc/>
      </draw:frame>
      <draw:frame draw:id="id138" presentation:style-name="a492" draw:name="Content Placeholder 5" svg:x="5.5976in" svg:y="4.75906in" svg:width="6.85213in" svg:height="1.86358in" presentation:class="object" presentation:placeholder="false">
        <draw:text-box>
          <text:list text:style-name="a478">
            <text:list-item>
              <text:p text:style-name="a477" text:class-names="" text:cond-style-name=""><text:span text:style-name="a476" text:class-names="">編輯母片文字樣式</text:span></text:p>
            </text:list-item>
          </text:list>
          <text:list text:style-name="a481">
            <text:list-item>
              <text:list text:style-name="a481">
                <text:list-item>
                  <text:p text:style-name="a480" text:class-names="" text:cond-style-name=""><text:span text:style-name="a479" text:class-names="">第二層</text:span></text:p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p text:style-name="a483" text:class-names="" text:cond-style-name=""><text:span text:style-name="a482" text:class-names="">第三層</text:span></text:p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p text:style-name="a486" text:class-names="" text:cond-style-name=""><text:span text:style-name="a4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list text:style-name="a491">
                            <text:list-item>
                              <text:p text:style-name="a490" text:class-names="" text:cond-style-name=""><text:span text:style-name="a488" text:class-names="">第五層</text:span><text:span text:style-name="a4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9" presentation:style-name="a497" draw:name="Date Placeholder 6" svg:x="0.88in" svg:y="0.35in" svg:width="4in" svg:height="0.35in" presentation:class="date-time" presentation:placeholder="false">
        <draw:text-box>
          <text:p text:style-name="a496" text:class-names="" text:cond-style-name=""><text:span text:style-name="a493" text:class-names=""><text:date text:fixed="false" style:data-style-name="a494">2019/9/5</text:date></text:span><text:span text:style-name="a495" text:class-names=""/></text:p>
        </draw:text-box>
        <svg:title/>
        <svg:desc/>
      </draw:frame>
      <draw:frame draw:id="id140" presentation:style-name="a500" draw:name="Footer Placeholder 7" svg:x="0.88in" svg:y="6.81in" svg:width="11.58in" svg:height="0.35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41" presentation:style-name="a504" draw:name="Slide Number Placeholder 8" svg:x="11.45in" svg:y="0.35in" svg:width="1in" svg:height="0.35in" presentation:class="page-number" presentation:placeholder="false">
        <draw:text-box>
          <text:p text:style-name="a503" text:class-names="" text:cond-style-name=""><text:span text:style-name="a501" text:class-names=""><text:page-number style:num-format="1" text:fixed="false">‹#›</text:page-number></text:span><text:span text:style-name="a502" text:class-names=""/></text:p>
        </draw:text-box>
        <svg:title/>
        <svg:desc/>
      </draw:frame>
      <presentation:notes style:page-layout-name="pageLayout2" draw:style-name="a565">
        <draw:frame draw:id="id5" presentation:style-name="a536" draw:name="頁首版面配置區 1" svg:x="0in" svg:y="0in" svg:width="3.25in" svg:height="0.50174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6" presentation:style-name="a541" draw:name="日期版面配置區 2" svg:x="4.24826in" svg:y="0in" svg:width="3.25in" svg:height="0.50174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>2019/9/5</text:date></text:span><text:span text:style-name="a5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42" draw:name="投影片影像版面配置區 3">
          <svg:title/>
          <svg:desc/>
        </draw:page-thumbnail>
        <draw:frame draw:id="id8" presentation:style-name="a557" draw:name="備忘稿版面配置區 4" svg:x="0.75in" svg:y="4.8125in" svg:width="6in" svg:height="3.9375in" presentation:class="notes" presentation:placeholder="false">
          <draw:text-box>
            <text:p text:style-name="a544" text:class-names="" text:cond-style-name=""><text:span text:style-name="a543" text:class-names="">編輯母片文字樣式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第二層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0" draw:name="頁尾版面配置區 5" svg:x="0in" svg:y="9.49826in" svg:width="3.25in" svg:height="0.50174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0" presentation:style-name="a564" draw:name="投影片編號版面配置區 6" svg:x="4.24826in" svg:y="9.49826in" svg:width="3.25in" svg:height="0.50174in" presentation:class="page-number" presentation:placeholder="false">
          <draw:text-box>
            <text:p text:style-name="a563" text:class-names="" text:cond-style-name=""><text:span text:style-name="a561" text:class-names=""><text:page-number style:num-format="1" text:fixed="false">‹#›</text:page-number></text:span><text:span text:style-name="a562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66">
      <draw:g draw:name="Group 76" draw:id="id166">
        <svg:title/>
        <svg:desc/>
        <draw:custom-shape svg:x="1.42882in" svg:y="0in" svg:width="4.22396in" svg:height="7.48438in" draw:id="id175" draw:style-name="a586" draw:name="Freeform 5">
          <svg:title/>
          <svg:desc/>
          <draw:enhanced-geometry xmlns:dr3d="urn:oasis:names:tc:opendocument:xmlns:dr3d:1.0" draw:type="non-primitive" svg:viewBox="0 0 813 1440" draw:enhanced-path="M 813 0 C 331 221 0 1039 43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2153in" svg:y="0.01042in" svg:width="1.68403in" svg:height="0.60764in" draw:id="id176" draw:style-name="a587" draw:name="Freeform 6">
          <svg:title/>
          <svg:desc/>
          <draw:enhanced-geometry xmlns:dr3d="urn:oasis:names:tc:opendocument:xmlns:dr3d:1.0" draw:type="non-primitive" svg:viewBox="0 0 324 117" draw:enhanced-path="M 324 117 C 223 64 107 2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"/>
            <draw:equation draw:name="f7" draw:formula="?f4 / 1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2066in" svg:y="5.48264in" svg:width="2.09896in" svg:height="2.00174in" draw:id="id177" draw:style-name="a588" draw:name="Freeform 7">
          <svg:title/>
          <svg:desc/>
          <draw:enhanced-geometry xmlns:dr3d="urn:oasis:names:tc:opendocument:xmlns:dr3d:1.0" draw:type="non-primitive" svg:viewBox="0 0 404 385" draw:enhanced-path="M 0 385 C 146 272 285 142 40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"/>
            <draw:equation draw:name="f7" draw:formula="?f4 / 3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2569in" svg:y="0in" svg:width="4.02083in" svg:height="7.48438in" draw:id="id178" draw:style-name="a590" draw:name="Freeform 8">
          <svg:title/>
          <svg:desc/>
          <draw:enhanced-geometry xmlns:dr3d="urn:oasis:names:tc:opendocument:xmlns:dr3d:1.0" draw:type="non-primitive" svg:viewBox="0 0 774 1440" draw:enhanced-path="M 774 0 C 312 240 0 1034 41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25174in" svg:y="0.01042in" svg:width="1.05382in" svg:height="0.40104in" draw:id="id179" draw:style-name="a592" draw:name="Freeform 9">
          <svg:title/>
          <svg:desc/>
          <draw:enhanced-geometry xmlns:dr3d="urn:oasis:names:tc:opendocument:xmlns:dr3d:1.0" draw:type="non-primitive" svg:viewBox="0 0 203 77" draw:enhanced-path="M 203 77 C 138 46 68 2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"/>
            <draw:equation draw:name="f7" draw:formula="?f4 / 7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47743in" svg:y="5.7691in" svg:width="1.82292in" svg:height="1.72569in" draw:id="id180" draw:style-name="a594" draw:name="Freeform 10">
          <svg:title/>
          <svg:desc/>
          <draw:enhanced-geometry xmlns:dr3d="urn:oasis:names:tc:opendocument:xmlns:dr3d:1.0" draw:type="non-primitive" svg:viewBox="0 0 351 332" draw:enhanced-path="M 0 332 C 125 232 245 121 35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1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96007in" svg:height="7.48438in" draw:id="id181" draw:style-name="a595" draw:name="Freeform 11">
          <svg:title/>
          <svg:desc/>
          <draw:enhanced-geometry xmlns:dr3d="urn:oasis:names:tc:opendocument:xmlns:dr3d:1.0" draw:type="non-primitive" svg:viewBox="0 0 762 1440" draw:enhanced-path="M 762 0 C 308 245 0 1033 403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57813in" svg:y="0.01042in" svg:width="0.72743in" svg:height="0.28125in" draw:id="id182" draw:style-name="a596" draw:name="Freeform 12">
          <svg:title/>
          <svg:desc/>
          <draw:enhanced-geometry xmlns:dr3d="urn:oasis:names:tc:opendocument:xmlns:dr3d:1.0" draw:type="non-primitive" svg:viewBox="0 0 140 54" draw:enhanced-path="M 140 54 C 95 34 48 16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"/>
            <draw:equation draw:name="f7" draw:formula="?f4 / 5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3715in" svg:y="5.91493in" svg:width="1.6684in" svg:height="1.56944in" draw:id="id183" draw:style-name="a597" draw:name="Freeform 13">
          <svg:title/>
          <svg:desc/>
          <draw:enhanced-geometry xmlns:dr3d="urn:oasis:names:tc:opendocument:xmlns:dr3d:1.0" draw:type="non-primitive" svg:viewBox="0 0 321 302" draw:enhanced-path="M 0 302 C 114 210 223 109 32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1"/>
            <draw:equation draw:name="f7" draw:formula="?f4 / 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54861in" svg:height="7.48438in" draw:id="id184" draw:style-name="a598" draw:name="Freeform 14">
          <svg:title/>
          <svg:desc/>
          <draw:enhanced-geometry xmlns:dr3d="urn:oasis:names:tc:opendocument:xmlns:dr3d:1.0" draw:type="non-primitive" svg:viewBox="0 0 683 1440" draw:enhanced-path="M 683 0 C 258 256 0 1041 35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81424in" svg:y="6.03472in" svg:width="1.49132in" svg:height="1.44965in" draw:id="id185" draw:style-name="a599" draw:name="Freeform 15">
          <svg:title/>
          <svg:desc/>
          <draw:enhanced-geometry xmlns:dr3d="urn:oasis:names:tc:opendocument:xmlns:dr3d:1.0" draw:type="non-primitive" svg:viewBox="0 0 287 279" draw:enhanced-path="M 0 279 C 101 193 198 100 28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7"/>
            <draw:equation draw:name="f7" draw:formula="?f4 / 27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7222in" svg:y="0in" svg:width="3.53299in" svg:height="7.48438in" draw:id="id186" draw:style-name="a600" draw:name="Freeform 16">
          <svg:title/>
          <svg:desc/>
          <draw:enhanced-geometry xmlns:dr3d="urn:oasis:names:tc:opendocument:xmlns:dr3d:1.0" draw:type="non-primitive" svg:viewBox="0 0 680 1440" draw:enhanced-path="M 680 0 C 257 265 0 1026 337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00694in" svg:y="6.22743in" svg:width="1.29861in" svg:height="1.25694in" draw:id="id187" draw:style-name="a601" draw:name="Freeform 17">
          <svg:title/>
          <svg:desc/>
          <draw:enhanced-geometry xmlns:dr3d="urn:oasis:names:tc:opendocument:xmlns:dr3d:1.0" draw:type="non-primitive" svg:viewBox="0 0 250 242" draw:enhanced-path="M 0 242 C 88 166 172 85 25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0"/>
            <draw:equation draw:name="f7" draw:formula="?f4 / 24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2951in" svg:y="0in" svg:width="3.74132in" svg:height="7.48438in" draw:id="id188" draw:style-name="a602" draw:name="Freeform 18">
          <svg:title/>
          <svg:desc/>
          <draw:enhanced-geometry xmlns:dr3d="urn:oasis:names:tc:opendocument:xmlns:dr3d:1.0" draw:type="non-primitive" svg:viewBox="0 0 720 1440" draw:enhanced-path="M 720 0 C 316 282 0 1018 362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375in" svg:y="6.61632in" svg:width="0.96181in" svg:height="0.86806in" draw:id="id189" draw:style-name="a603" draw:name="Freeform 19">
          <svg:title/>
          <svg:desc/>
          <draw:enhanced-geometry xmlns:dr3d="urn:oasis:names:tc:opendocument:xmlns:dr3d:1.0" draw:type="non-primitive" svg:viewBox="0 0 185 167" draw:enhanced-path="M 0 167 C 63 114 125 58 18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5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5451in" svg:y="0in" svg:width="2.97222in" svg:height="7.48438in" draw:id="id190" draw:style-name="a605" draw:name="Freeform 20">
          <svg:title/>
          <svg:desc/>
          <draw:enhanced-geometry xmlns:dr3d="urn:oasis:names:tc:opendocument:xmlns:dr3d:1.0" draw:type="non-primitive" svg:viewBox="0 0 572 1440" draw:enhanced-path="M 572 0 C 213 320 0 979 164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8646in" svg:y="0in" svg:width="3.22049in" svg:height="7.48438in" draw:id="id191" draw:style-name="a607" draw:name="Freeform 21">
          <svg:title/>
          <svg:desc/>
          <draw:enhanced-geometry xmlns:dr3d="urn:oasis:names:tc:opendocument:xmlns:dr3d:1.0" draw:type="non-primitive" svg:viewBox="0 0 620 1440" draw:enhanced-path="M 620 0 C 248 325 0 960 186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4566in" svg:y="0in" svg:width="2.62847in" svg:height="7.48438in" draw:id="id192" draw:style-name="a608" draw:name="Freeform 22">
          <svg:title/>
          <svg:desc/>
          <draw:enhanced-geometry xmlns:dr3d="urn:oasis:names:tc:opendocument:xmlns:dr3d:1.0" draw:type="non-primitive" svg:viewBox="0 0 506 1440" draw:enhanced-path="M 506 0 C 109 356 0 943 17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6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.01042in" svg:width="1.9375in" svg:height="3.49826in" draw:id="id193" draw:style-name="a609" draw:name="Freeform 23">
          <svg:title/>
          <svg:desc/>
          <draw:enhanced-geometry xmlns:dr3d="urn:oasis:names:tc:opendocument:xmlns:dr3d:1.0" draw:type="non-primitive" svg:viewBox="0 0 373 673" draw:enhanced-path="M 373 0 C 175 183 51 409 0 67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"/>
            <draw:equation draw:name="f7" draw:formula="?f4 / 67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6.57986in" svg:width="0.23438in" svg:height="0.90451in" draw:id="id194" draw:style-name="a610" draw:name="Freeform 24">
          <svg:title/>
          <svg:desc/>
          <draw:enhanced-geometry xmlns:dr3d="urn:oasis:names:tc:opendocument:xmlns:dr3d:1.0" draw:type="non-primitive" svg:viewBox="0 0 45 174" draw:enhanced-path="M 0 0 C 11 59 26 118 45 1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"/>
            <draw:equation draw:name="f7" draw:formula="?f4 / 1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in" svg:width="1.70833in" svg:height="2.4375in" draw:id="id195" draw:style-name="a611" draw:name="Freeform 25">
          <svg:title/>
          <svg:desc/>
          <draw:enhanced-geometry xmlns:dr3d="urn:oasis:names:tc:opendocument:xmlns:dr3d:1.0" draw:type="non-primitive" svg:viewBox="0 0 329 469" draw:enhanced-path="M 329 0 C 189 133 69 288 0 4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9"/>
            <draw:equation draw:name="f7" draw:formula="?f4 / 4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23" draw:id="id167">
        <svg:title/>
        <svg:desc/>
        <draw:custom-shape svg:x="0.87505in" svg:y="1.85869in" svg:width="4.01846in" svg:height="0.55in" draw:id="id172" draw:style-name="a583" draw:name="Rectangle 2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173" draw:style-name="a584" draw:transform="translate(-0.17278in -0.14895in) rotate(-3.14159) translate(2.88766in 5.50504in)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88182in" svg:y="2.48869in" svg:width="4.01168in" svg:height="2.87in" draw:id="id174" draw:style-name="a585" draw:name="Rectangle 2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68" presentation:style-name="a570" draw:name="Title 1" svg:x="0.97182in" svg:y="2.56991in" svg:width="3.82895in" svg:height="2.6864in" presentation:class="title" presentation:placeholder="false">
        <draw:text-box>
          <text:p text:style-name="a569" text:class-names="" text:cond-style-name=""><text:span text:style-name="a567" text:class-names="">按一下以編輯母片標題樣式</text:span><text:span text:style-name="a568" text:class-names=""/></text:p>
        </draw:text-box>
        <svg:title/>
        <svg:desc/>
      </draw:frame>
      <draw:frame draw:id="id169" presentation:style-name="a575" draw:name="Date Placeholder 2" svg:x="0.88in" svg:y="0.35in" svg:width="4in" svg:height="0.35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019/9/5</text:date></text:span><text:span text:style-name="a573" text:class-names=""/></text:p>
        </draw:text-box>
        <svg:title/>
        <svg:desc/>
      </draw:frame>
      <draw:frame draw:id="id170" presentation:style-name="a578" draw:name="Footer Placeholder 3" svg:x="0.88in" svg:y="6.81in" svg:width="11.58in" svg:height="0.35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171" presentation:style-name="a582" draw:name="Slide Number Placeholder 4" svg:x="11.45in" svg:y="0.35in" svg:width="1in" svg:height="0.35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43">
        <draw:frame draw:id="id5" presentation:style-name="a614" draw:name="頁首版面配置區 1" svg:x="0in" svg:y="0in" svg:width="3.25in" svg:height="0.50174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6" presentation:style-name="a619" draw:name="日期版面配置區 2" svg:x="4.24826in" svg:y="0in" svg:width="3.25in" svg:height="0.50174in" presentation:class="date-time" presentation:placeholder="false">
          <draw:text-box>
            <text:p text:style-name="a618" text:class-names="" text:cond-style-name=""><text:span text:style-name="a615" text:class-names=""><text:date text:fixed="false" style:data-style-name="a616">2019/9/5</text:date></text:span><text:span text:style-name="a61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20" draw:name="投影片影像版面配置區 3">
          <svg:title/>
          <svg:desc/>
        </draw:page-thumbnail>
        <draw:frame draw:id="id8" presentation:style-name="a635" draw:name="備忘稿版面配置區 4" svg:x="0.75in" svg:y="4.8125in" svg:width="6in" svg:height="3.9375in" presentation:class="notes" presentation:placeholder="false">
          <draw:text-box>
            <text:p text:style-name="a622" text:class-names="" text:cond-style-name=""><text:span text:style-name="a621" text:class-names="">編輯母片文字樣式</text:span></text:p>
            <text:list text:style-name="a625">
              <text:list-item>
                <text:list text:style-name="a625">
                  <text:list-item>
                    <text:p text:style-name="a624" text:class-names="" text:cond-style-name=""><text:span text:style-name="a623" text:class-names="">第二層</text:span></text:p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p text:style-name="a627" text:class-names="" text:cond-style-name=""><text:span text:style-name="a6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p text:style-name="a630" text:class-names="" text:cond-style-name=""><text:span text:style-name="a6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list text:style-name="a634">
                              <text:list-item>
                                <text:p text:style-name="a633" text:class-names="" text:cond-style-name=""><text:span text:style-name="a6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8" draw:name="頁尾版面配置區 5" svg:x="0in" svg:y="9.49826in" svg:width="3.25in" svg:height="0.50174in" presentation:class="foot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0" presentation:style-name="a642" draw:name="投影片編號版面配置區 6" svg:x="4.24826in" svg:y="9.49826in" svg:width="3.25in" svg:height="0.50174in" presentation:class="page-number" presentation:placeholder="false">
          <draw:text-box>
            <text:p text:style-name="a641" text:class-names="" text:cond-style-name=""><text:span text:style-name="a639" text:class-names=""><text:page-number style:num-format="1" text:fixed="false">‹#›</text:page-number></text:span><text:span text:style-name="a640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644">
      <draw:frame draw:id="id196" presentation:style-name="a649" draw:name="Date Placeholder 1" svg:x="0.88in" svg:y="0.35in" svg:width="4in" svg:height="0.35in" presentation:class="date-time" presentation:placeholder="false">
        <draw:text-box>
          <text:p text:style-name="a648" text:class-names="" text:cond-style-name=""><text:span text:style-name="a645" text:class-names=""><text:date text:fixed="false" style:data-style-name="a646">2019/9/5</text:date></text:span><text:span text:style-name="a647" text:class-names=""/></text:p>
        </draw:text-box>
        <svg:title/>
        <svg:desc/>
      </draw:frame>
      <draw:frame draw:id="id197" presentation:style-name="a652" draw:name="Footer Placeholder 2" svg:x="0.88in" svg:y="6.81in" svg:width="11.58in" svg:height="0.35in" presentation:class="foot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198" presentation:style-name="a656" draw:name="Slide Number Placeholder 3" svg:x="11.45in" svg:y="0.35in" svg:width="1in" svg:height="0.35in" presentation:class="page-number" presentation:placeholder="false">
        <draw:text-box>
          <text:p text:style-name="a655" text:class-names="" text:cond-style-name=""><text:span text:style-name="a653" text:class-names=""><text:page-number style:num-format="1" text:fixed="false">‹#›</text:page-number></text:span><text:span text:style-name="a654" text:class-names=""/></text:p>
        </draw:text-box>
        <svg:title/>
        <svg:desc/>
      </draw:frame>
      <presentation:notes style:page-layout-name="pageLayout2" draw:style-name="a688">
        <draw:frame draw:id="id5" presentation:style-name="a659" draw:name="頁首版面配置區 1" svg:x="0in" svg:y="0in" svg:width="3.25in" svg:height="0.50174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6" presentation:style-name="a664" draw:name="日期版面配置區 2" svg:x="4.24826in" svg:y="0in" svg:width="3.25in" svg:height="0.50174in" presentation:class="date-time" presentation:placeholder="false">
          <draw:text-box>
            <text:p text:style-name="a663" text:class-names="" text:cond-style-name=""><text:span text:style-name="a660" text:class-names=""><text:date text:fixed="false" style:data-style-name="a661">2019/9/5</text:date></text:span><text:span text:style-name="a66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65" draw:name="投影片影像版面配置區 3">
          <svg:title/>
          <svg:desc/>
        </draw:page-thumbnail>
        <draw:frame draw:id="id8" presentation:style-name="a680" draw:name="備忘稿版面配置區 4" svg:x="0.75in" svg:y="4.8125in" svg:width="6in" svg:height="3.9375in" presentation:class="notes" presentation:placeholder="false">
          <draw:text-box>
            <text:p text:style-name="a667" text:class-names="" text:cond-style-name=""><text:span text:style-name="a666" text:class-names="">編輯母片文字樣式</text:span></text:p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第二層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list text:style-name="a679">
                              <text:list-item>
                                <text:p text:style-name="a678" text:class-names="" text:cond-style-name=""><text:span text:style-name="a67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3" draw:name="頁尾版面配置區 5" svg:x="0in" svg:y="9.49826in" svg:width="3.25in" svg:height="0.50174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0" presentation:style-name="a687" draw:name="投影片編號版面配置區 6" svg:x="4.24826in" svg:y="9.49826in" svg:width="3.25in" svg:height="0.50174in" presentation:class="page-number" presentation:placeholder="false">
          <draw:text-box>
            <text:p text:style-name="a686" text:class-names="" text:cond-style-name=""><text:span text:style-name="a684" text:class-names=""><text:page-number style:num-format="1" text:fixed="false">‹#›</text:page-number></text:span><text:span text:style-name="a685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89">
      <draw:g draw:name="Group 73" draw:id="id199">
        <svg:title/>
        <svg:desc/>
        <draw:custom-shape svg:x="1.42882in" svg:y="0in" svg:width="4.22396in" svg:height="7.48438in" draw:id="id210" draw:style-name="a730" draw:name="Freeform 5">
          <svg:title/>
          <svg:desc/>
          <draw:enhanced-geometry xmlns:dr3d="urn:oasis:names:tc:opendocument:xmlns:dr3d:1.0" draw:type="non-primitive" svg:viewBox="0 0 813 1440" draw:enhanced-path="M 813 0 C 331 221 0 1039 43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2153in" svg:y="0.01042in" svg:width="1.68403in" svg:height="0.60764in" draw:id="id211" draw:style-name="a731" draw:name="Freeform 6">
          <svg:title/>
          <svg:desc/>
          <draw:enhanced-geometry xmlns:dr3d="urn:oasis:names:tc:opendocument:xmlns:dr3d:1.0" draw:type="non-primitive" svg:viewBox="0 0 324 117" draw:enhanced-path="M 324 117 C 223 64 107 2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"/>
            <draw:equation draw:name="f7" draw:formula="?f4 / 1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2066in" svg:y="5.48264in" svg:width="2.09896in" svg:height="2.00174in" draw:id="id212" draw:style-name="a732" draw:name="Freeform 7">
          <svg:title/>
          <svg:desc/>
          <draw:enhanced-geometry xmlns:dr3d="urn:oasis:names:tc:opendocument:xmlns:dr3d:1.0" draw:type="non-primitive" svg:viewBox="0 0 404 385" draw:enhanced-path="M 0 385 C 146 272 285 142 40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"/>
            <draw:equation draw:name="f7" draw:formula="?f4 / 3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2569in" svg:y="0in" svg:width="4.02083in" svg:height="7.48438in" draw:id="id213" draw:style-name="a734" draw:name="Freeform 8">
          <svg:title/>
          <svg:desc/>
          <draw:enhanced-geometry xmlns:dr3d="urn:oasis:names:tc:opendocument:xmlns:dr3d:1.0" draw:type="non-primitive" svg:viewBox="0 0 774 1440" draw:enhanced-path="M 774 0 C 312 240 0 1034 41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25174in" svg:y="0.01042in" svg:width="1.05382in" svg:height="0.40104in" draw:id="id214" draw:style-name="a736" draw:name="Freeform 9">
          <svg:title/>
          <svg:desc/>
          <draw:enhanced-geometry xmlns:dr3d="urn:oasis:names:tc:opendocument:xmlns:dr3d:1.0" draw:type="non-primitive" svg:viewBox="0 0 203 77" draw:enhanced-path="M 203 77 C 138 46 68 2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"/>
            <draw:equation draw:name="f7" draw:formula="?f4 / 7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47743in" svg:y="5.7691in" svg:width="1.82292in" svg:height="1.72569in" draw:id="id215" draw:style-name="a738" draw:name="Freeform 10">
          <svg:title/>
          <svg:desc/>
          <draw:enhanced-geometry xmlns:dr3d="urn:oasis:names:tc:opendocument:xmlns:dr3d:1.0" draw:type="non-primitive" svg:viewBox="0 0 351 332" draw:enhanced-path="M 0 332 C 125 232 245 121 35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1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96007in" svg:height="7.48438in" draw:id="id216" draw:style-name="a739" draw:name="Freeform 11">
          <svg:title/>
          <svg:desc/>
          <draw:enhanced-geometry xmlns:dr3d="urn:oasis:names:tc:opendocument:xmlns:dr3d:1.0" draw:type="non-primitive" svg:viewBox="0 0 762 1440" draw:enhanced-path="M 762 0 C 308 245 0 1033 403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57813in" svg:y="0.01042in" svg:width="0.72743in" svg:height="0.28125in" draw:id="id217" draw:style-name="a740" draw:name="Freeform 12">
          <svg:title/>
          <svg:desc/>
          <draw:enhanced-geometry xmlns:dr3d="urn:oasis:names:tc:opendocument:xmlns:dr3d:1.0" draw:type="non-primitive" svg:viewBox="0 0 140 54" draw:enhanced-path="M 140 54 C 95 34 48 16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"/>
            <draw:equation draw:name="f7" draw:formula="?f4 / 5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3715in" svg:y="5.91493in" svg:width="1.6684in" svg:height="1.56944in" draw:id="id218" draw:style-name="a741" draw:name="Freeform 13">
          <svg:title/>
          <svg:desc/>
          <draw:enhanced-geometry xmlns:dr3d="urn:oasis:names:tc:opendocument:xmlns:dr3d:1.0" draw:type="non-primitive" svg:viewBox="0 0 321 302" draw:enhanced-path="M 0 302 C 114 210 223 109 32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1"/>
            <draw:equation draw:name="f7" draw:formula="?f4 / 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54861in" svg:height="7.48438in" draw:id="id219" draw:style-name="a742" draw:name="Freeform 14">
          <svg:title/>
          <svg:desc/>
          <draw:enhanced-geometry xmlns:dr3d="urn:oasis:names:tc:opendocument:xmlns:dr3d:1.0" draw:type="non-primitive" svg:viewBox="0 0 683 1440" draw:enhanced-path="M 683 0 C 258 256 0 1041 35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81424in" svg:y="6.03472in" svg:width="1.49132in" svg:height="1.44965in" draw:id="id220" draw:style-name="a743" draw:name="Freeform 15">
          <svg:title/>
          <svg:desc/>
          <draw:enhanced-geometry xmlns:dr3d="urn:oasis:names:tc:opendocument:xmlns:dr3d:1.0" draw:type="non-primitive" svg:viewBox="0 0 287 279" draw:enhanced-path="M 0 279 C 101 193 198 100 28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7"/>
            <draw:equation draw:name="f7" draw:formula="?f4 / 27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7222in" svg:y="0in" svg:width="3.53299in" svg:height="7.48438in" draw:id="id221" draw:style-name="a744" draw:name="Freeform 16">
          <svg:title/>
          <svg:desc/>
          <draw:enhanced-geometry xmlns:dr3d="urn:oasis:names:tc:opendocument:xmlns:dr3d:1.0" draw:type="non-primitive" svg:viewBox="0 0 680 1440" draw:enhanced-path="M 680 0 C 257 265 0 1026 337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00694in" svg:y="6.22743in" svg:width="1.29861in" svg:height="1.25694in" draw:id="id222" draw:style-name="a745" draw:name="Freeform 17">
          <svg:title/>
          <svg:desc/>
          <draw:enhanced-geometry xmlns:dr3d="urn:oasis:names:tc:opendocument:xmlns:dr3d:1.0" draw:type="non-primitive" svg:viewBox="0 0 250 242" draw:enhanced-path="M 0 242 C 88 166 172 85 25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0"/>
            <draw:equation draw:name="f7" draw:formula="?f4 / 24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2951in" svg:y="0in" svg:width="3.74132in" svg:height="7.48438in" draw:id="id223" draw:style-name="a746" draw:name="Freeform 18">
          <svg:title/>
          <svg:desc/>
          <draw:enhanced-geometry xmlns:dr3d="urn:oasis:names:tc:opendocument:xmlns:dr3d:1.0" draw:type="non-primitive" svg:viewBox="0 0 720 1440" draw:enhanced-path="M 720 0 C 316 282 0 1018 362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375in" svg:y="6.61632in" svg:width="0.96181in" svg:height="0.86806in" draw:id="id224" draw:style-name="a747" draw:name="Freeform 19">
          <svg:title/>
          <svg:desc/>
          <draw:enhanced-geometry xmlns:dr3d="urn:oasis:names:tc:opendocument:xmlns:dr3d:1.0" draw:type="non-primitive" svg:viewBox="0 0 185 167" draw:enhanced-path="M 0 167 C 63 114 125 58 18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5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5451in" svg:y="0in" svg:width="2.97222in" svg:height="7.48438in" draw:id="id225" draw:style-name="a749" draw:name="Freeform 20">
          <svg:title/>
          <svg:desc/>
          <draw:enhanced-geometry xmlns:dr3d="urn:oasis:names:tc:opendocument:xmlns:dr3d:1.0" draw:type="non-primitive" svg:viewBox="0 0 572 1440" draw:enhanced-path="M 572 0 C 213 320 0 979 164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8646in" svg:y="0in" svg:width="3.22049in" svg:height="7.48438in" draw:id="id226" draw:style-name="a751" draw:name="Freeform 21">
          <svg:title/>
          <svg:desc/>
          <draw:enhanced-geometry xmlns:dr3d="urn:oasis:names:tc:opendocument:xmlns:dr3d:1.0" draw:type="non-primitive" svg:viewBox="0 0 620 1440" draw:enhanced-path="M 620 0 C 248 325 0 960 186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4566in" svg:y="0in" svg:width="2.62847in" svg:height="7.48438in" draw:id="id227" draw:style-name="a752" draw:name="Freeform 22">
          <svg:title/>
          <svg:desc/>
          <draw:enhanced-geometry xmlns:dr3d="urn:oasis:names:tc:opendocument:xmlns:dr3d:1.0" draw:type="non-primitive" svg:viewBox="0 0 506 1440" draw:enhanced-path="M 506 0 C 109 356 0 943 17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6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.01042in" svg:width="1.9375in" svg:height="3.49826in" draw:id="id228" draw:style-name="a753" draw:name="Freeform 23">
          <svg:title/>
          <svg:desc/>
          <draw:enhanced-geometry xmlns:dr3d="urn:oasis:names:tc:opendocument:xmlns:dr3d:1.0" draw:type="non-primitive" svg:viewBox="0 0 373 673" draw:enhanced-path="M 373 0 C 175 183 51 409 0 67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"/>
            <draw:equation draw:name="f7" draw:formula="?f4 / 67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6.57986in" svg:width="0.23438in" svg:height="0.90451in" draw:id="id229" draw:style-name="a754" draw:name="Freeform 24">
          <svg:title/>
          <svg:desc/>
          <draw:enhanced-geometry xmlns:dr3d="urn:oasis:names:tc:opendocument:xmlns:dr3d:1.0" draw:type="non-primitive" svg:viewBox="0 0 45 174" draw:enhanced-path="M 0 0 C 11 59 26 118 45 1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"/>
            <draw:equation draw:name="f7" draw:formula="?f4 / 1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in" svg:width="1.70833in" svg:height="2.4375in" draw:id="id230" draw:style-name="a755" draw:name="Freeform 25">
          <svg:title/>
          <svg:desc/>
          <draw:enhanced-geometry xmlns:dr3d="urn:oasis:names:tc:opendocument:xmlns:dr3d:1.0" draw:type="non-primitive" svg:viewBox="0 0 329 469" draw:enhanced-path="M 329 0 C 189 133 69 288 0 4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9"/>
            <draw:equation draw:name="f7" draw:formula="?f4 / 4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20" draw:id="id200">
        <svg:title/>
        <svg:desc/>
        <draw:custom-shape svg:x="0.87505in" svg:y="1.85869in" svg:width="4.01846in" svg:height="0.55in" draw:id="id207" draw:style-name="a727" draw:name="Rectangle 2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208" draw:style-name="a728" draw:transform="translate(-0.17278in -0.14895in) rotate(-3.14159) translate(2.88766in 5.50504in)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88182in" svg:y="2.48869in" svg:width="4.01168in" svg:height="2.87in" draw:id="id209" draw:style-name="a729" draw:name="Rectangle 3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01" presentation:style-name="a693" draw:name="Title 1" svg:x="0.97182in" svg:y="2.57221in" svg:width="3.82896in" svg:height="1.33781in" presentation:class="title" presentation:placeholder="false">
        <draw:text-box>
          <text:p text:style-name="a692" text:class-names="" text:cond-style-name=""><text:span text:style-name="a690" text:class-names="">按一下以編輯母片標題樣式</text:span><text:span text:style-name="a691" text:class-names=""/></text:p>
        </draw:text-box>
        <svg:title/>
        <svg:desc/>
      </draw:frame>
      <draw:frame draw:id="id202" presentation:style-name="a710" draw:name="Content Placeholder 2" svg:x="5.58835in" svg:y="0.87796in" svg:width="6.86246in" svg:height="5.7414in" presentation:class="object" presentation:placeholder="false">
        <draw:text-box>
          <text:list text:style-name="a696">
            <text:list-item>
              <text:p text:style-name="a695" text:class-names="" text:cond-style-name=""><text:span text:style-name="a694" text:class-names="">編輯母片文字樣式</text:span></text:p>
            </text:list-item>
          </text:list>
          <text:list text:style-name="a699">
            <text:list-item>
              <text:list text:style-name="a699">
                <text:list-item>
                  <text:p text:style-name="a698" text:class-names="" text:cond-style-name=""><text:span text:style-name="a697" text:class-names="">第二層</text:span></text:p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p text:style-name="a701" text:class-names="" text:cond-style-name=""><text:span text:style-name="a700" text:class-names="">第三層</text:span></text:p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p text:style-name="a704" text:class-names="" text:cond-style-name=""><text:span text:style-name="a7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list text:style-name="a709">
                            <text:list-item>
                              <text:p text:style-name="a708" text:class-names="" text:cond-style-name=""><text:span text:style-name="a706" text:class-names="">第五層</text:span><text:span text:style-name="a7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3" presentation:style-name="a714" draw:name="Text Placeholder 3" svg:x="0.97182in" svg:y="3.91534in" svg:width="3.82896in" svg:height="1.33548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編輯母片文字樣式</text:span></text:p>
            </text:list-item>
          </text:list>
        </draw:text-box>
        <svg:title/>
        <svg:desc/>
      </draw:frame>
      <draw:frame draw:id="id204" presentation:style-name="a719" draw:name="Date Placeholder 4" svg:x="0.88in" svg:y="0.35in" svg:width="4in" svg:height="0.35in" presentation:class="date-time" presentation:placeholder="false">
        <draw:text-box>
          <text:p text:style-name="a718" text:class-names="" text:cond-style-name=""><text:span text:style-name="a715" text:class-names=""><text:date text:fixed="false" style:data-style-name="a716">2019/9/5</text:date></text:span><text:span text:style-name="a717" text:class-names=""/></text:p>
        </draw:text-box>
        <svg:title/>
        <svg:desc/>
      </draw:frame>
      <draw:frame draw:id="id205" presentation:style-name="a722" draw:name="Footer Placeholder 5" svg:x="0.88in" svg:y="6.81in" svg:width="11.58in" svg:height="0.35in" presentation:class="footer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206" presentation:style-name="a726" draw:name="Slide Number Placeholder 6" svg:x="11.45in" svg:y="0.35in" svg:width="1in" svg:height="0.35in" presentation:class="page-number" presentation:placeholder="false">
        <draw:text-box>
          <text:p text:style-name="a725" text:class-names="" text:cond-style-name=""><text:span text:style-name="a723" text:class-names=""><text:page-number style:num-format="1" text:fixed="false">‹#›</text:page-number></text:span><text:span text:style-name="a724" text:class-names=""/></text:p>
        </draw:text-box>
        <svg:title/>
        <svg:desc/>
      </draw:frame>
      <presentation:notes style:page-layout-name="pageLayout2" draw:style-name="a787">
        <draw:frame draw:id="id5" presentation:style-name="a758" draw:name="頁首版面配置區 1" svg:x="0in" svg:y="0in" svg:width="3.25in" svg:height="0.50174in" presentation:class="head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6" presentation:style-name="a763" draw:name="日期版面配置區 2" svg:x="4.24826in" svg:y="0in" svg:width="3.25in" svg:height="0.50174in" presentation:class="date-time" presentation:placeholder="false">
          <draw:text-box>
            <text:p text:style-name="a762" text:class-names="" text:cond-style-name=""><text:span text:style-name="a759" text:class-names=""><text:date text:fixed="false" style:data-style-name="a760">2019/9/5</text:date></text:span><text:span text:style-name="a7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64" draw:name="投影片影像版面配置區 3">
          <svg:title/>
          <svg:desc/>
        </draw:page-thumbnail>
        <draw:frame draw:id="id8" presentation:style-name="a779" draw:name="備忘稿版面配置區 4" svg:x="0.75in" svg:y="4.8125in" svg:width="6in" svg:height="3.9375in" presentation:class="notes" presentation:placeholder="false">
          <draw:text-box>
            <text:p text:style-name="a766" text:class-names="" text:cond-style-name=""><text:span text:style-name="a765" text:class-names="">編輯母片文字樣式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第二層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2" draw:name="頁尾版面配置區 5" svg:x="0in" svg:y="9.49826in" svg:width="3.25in" svg:height="0.50174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0" presentation:style-name="a786" draw:name="投影片編號版面配置區 6" svg:x="4.24826in" svg:y="9.49826in" svg:width="3.25in" svg:height="0.50174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88">
      <draw:g draw:name="Group 72" draw:id="id231">
        <svg:title/>
        <svg:desc/>
        <draw:custom-shape svg:x="-0.36054in" svg:y="1.41176in" svg:width="10.61111in" svg:height="6.09527in" draw:id="id242" draw:style-name="a816" draw:name="Freeform 5">
          <svg:title/>
          <svg:desc/>
          <draw:enhanced-geometry xmlns:dr3d="urn:oasis:names:tc:opendocument:xmlns:dr3d:1.0" draw:type="non-primitive" svg:viewBox="0 0 2038 1169" draw:enhanced-path="M 1752 1169 C 2038 928 1673 513 1487 334 1316 170 1099 43 860 22 621 0 341 128 199 318 0 586 184 965 399 116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8"/>
            <draw:equation draw:name="f7" draw:formula="?f4 / 11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3321in" svg:y="2.19897in" svg:width="8.06424in" svg:height="5.30281in" draw:id="id243" draw:style-name="a817" draw:name="Freeform 6">
          <svg:title/>
          <svg:desc/>
          <draw:enhanced-geometry xmlns:dr3d="urn:oasis:names:tc:opendocument:xmlns:dr3d:1.0" draw:type="non-primitive" svg:viewBox="0 0 1549 1017" draw:enhanced-path="M 1025 1016 C 1223 971 1549 857 1443 592 1344 344 1041 111 782 53 545 0 275 117 150 329 0 584 243 911 477 101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49"/>
            <draw:equation draw:name="f7" draw:formula="?f4 / 10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7488in" svg:y="1.94762in" svg:width="8.78819in" svg:height="5.5594in" draw:id="id244" draw:style-name="a819" draw:name="Freeform 7">
          <svg:title/>
          <svg:desc/>
          <draw:enhanced-geometry xmlns:dr3d="urn:oasis:names:tc:opendocument:xmlns:dr3d:1.0" draw:type="non-primitive" svg:viewBox="0 0 1688 1066" draw:enhanced-path="M 1302 1066 C 1416 1024 1551 962 1613 850 1688 715 1606 575 1517 471 1336 258 1084 62 798 28 559 0 317 138 181 333 0 592 191 907 420 106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88"/>
            <draw:equation draw:name="f7" draw:formula="?f4 / 106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0.59312in" svg:width="11.30208in" svg:height="6.91391in" draw:id="id245" draw:style-name="a820" draw:name="Freeform 8">
          <svg:title/>
          <svg:desc/>
          <draw:enhanced-geometry xmlns:dr3d="urn:oasis:names:tc:opendocument:xmlns:dr3d:1.0" draw:type="non-primitive" svg:viewBox="0 0 2171 1326" draw:enhanced-path="M 1873 1326 C 2171 1045 1825 678 1609 473 1406 281 1159 116 880 63 545 0 214 161 0 42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71"/>
            <draw:equation draw:name="f7" draw:formula="?f4 / 132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405in" svg:y="6.75716in" svg:width="0.55208in" svg:height="0.74533in" draw:id="id246" draw:style-name="a821" draw:name="Freeform 9">
          <svg:title/>
          <svg:desc/>
          <draw:enhanced-geometry xmlns:dr3d="urn:oasis:names:tc:opendocument:xmlns:dr3d:1.0" draw:type="non-primitive" svg:viewBox="0 0 106 143" draw:enhanced-path="M 0 0 C 35 54 70 101 106 14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"/>
            <draw:equation draw:name="f7" draw:formula="?f4 / 14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6493in" svg:width="12.13021in" svg:height="7.57196in" draw:id="id247" draw:style-name="a822" draw:name="Freeform 10">
          <svg:title/>
          <svg:desc/>
          <draw:enhanced-geometry xmlns:dr3d="urn:oasis:names:tc:opendocument:xmlns:dr3d:1.0" draw:type="non-primitive" svg:viewBox="0 0 2330 1452" draw:enhanced-path="M 2046 1452 C 2330 1153 2049 821 1813 601 1569 375 1282 179 956 97 572 0 292 101 0 36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30"/>
            <draw:equation draw:name="f7" draw:formula="?f4 / 145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5.9346in" svg:y="-0.0021in" svg:width="6.32986in" svg:height="7.48817in" draw:id="id248" draw:style-name="a823" draw:name="Freeform 11">
          <svg:title/>
          <svg:desc/>
          <draw:enhanced-geometry xmlns:dr3d="urn:oasis:names:tc:opendocument:xmlns:dr3d:1.0" draw:type="non-primitive" svg:viewBox="0 0 1216 1436" draw:enhanced-path="M 1094 1436 C 1216 1114 904 770 709 551 509 327 274 127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16"/>
            <draw:equation draw:name="f7" draw:formula="?f4 / 14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021in" svg:width="1.15625in" svg:height="0.67202in" draw:id="id249" draw:style-name="a824" draw:name="Freeform 12">
          <svg:title/>
          <svg:desc/>
          <draw:enhanced-geometry xmlns:dr3d="urn:oasis:names:tc:opendocument:xmlns:dr3d:1.0" draw:type="non-primitive" svg:viewBox="0 0 222 129" draw:enhanced-path="M 222 0 C 152 35 76 78 0 12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2"/>
            <draw:equation draw:name="f7" draw:formula="?f4 / 12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3669in" svg:y="-0.0021in" svg:width="6.11111in" svg:height="7.50912in" draw:id="id250" draw:style-name="a826" draw:name="Freeform 13">
          <svg:title/>
          <svg:desc/>
          <draw:enhanced-geometry xmlns:dr3d="urn:oasis:names:tc:opendocument:xmlns:dr3d:1.0" draw:type="non-primitive" svg:viewBox="0 0 1174 1440" draw:enhanced-path="M 1067 1440 C 1174 1124 887 797 698 577 500 348 270 14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405in" svg:y="-0.00733in" svg:width="0.65104in" svg:height="0.38575in" draw:id="id251" draw:style-name="a828" draw:name="Freeform 14">
          <svg:title/>
          <svg:desc/>
          <draw:enhanced-geometry xmlns:dr3d="urn:oasis:names:tc:opendocument:xmlns:dr3d:1.0" draw:type="non-primitive" svg:viewBox="0 0 125 74" draw:enhanced-path="M 125 0 C 85 22 43 47 0 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5"/>
            <draw:equation draw:name="f7" draw:formula="?f4 / 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57523in" svg:y="-0.0021in" svg:width="6.01215in" svg:height="7.50912in" draw:id="id252" draw:style-name="a830" draw:name="Freeform 15">
          <svg:title/>
          <svg:desc/>
          <draw:enhanced-geometry xmlns:dr3d="urn:oasis:names:tc:opendocument:xmlns:dr3d:1.0" draw:type="non-primitive" svg:viewBox="0 0 1155 1440" draw:enhanced-path="M 1056 1440 C 1155 1123 875 801 686 580 491 352 264 145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55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021in" svg:width="0.39063in" svg:height="0.2339in" draw:id="id253" draw:style-name="a832" draw:name="Freeform 16">
          <svg:title/>
          <svg:desc/>
          <draw:enhanced-geometry xmlns:dr3d="urn:oasis:names:tc:opendocument:xmlns:dr3d:1.0" draw:type="non-primitive" svg:viewBox="0 0 75 45" draw:enhanced-path="M 75 0 C 50 14 25 29 0 4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"/>
            <draw:equation draw:name="f7" draw:formula="?f4 / 4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79224in" svg:y="-0.00733in" svg:width="6.03993in" svg:height="7.51435in" draw:id="id254" draw:style-name="a833" draw:name="Freeform 17">
          <svg:title/>
          <svg:desc/>
          <draw:enhanced-geometry xmlns:dr3d="urn:oasis:names:tc:opendocument:xmlns:dr3d:1.0" draw:type="non-primitive" svg:viewBox="0 0 1160 1441" draw:enhanced-path="M 1053 1441 C 1160 1129 892 817 705 599 503 365 270 152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0"/>
            <draw:equation draw:name="f7" draw:formula="?f4 / 144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7.06828in" svg:y="-0.0021in" svg:width="5.92014in" svg:height="7.50912in" draw:id="id255" draw:style-name="a834" draw:name="Freeform 18">
          <svg:title/>
          <svg:desc/>
          <draw:enhanced-geometry xmlns:dr3d="urn:oasis:names:tc:opendocument:xmlns:dr3d:1.0" draw:type="non-primitive" svg:viewBox="0 0 1137 1440" draw:enhanced-path="M 1040 1440 C 1137 1131 883 828 698 611 498 375 268 159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37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7.52141in" svg:y="-0.0021in" svg:width="5.50868in" svg:height="7.50388in" draw:id="id256" draw:style-name="a835" draw:name="Freeform 19">
          <svg:title/>
          <svg:desc/>
          <draw:enhanced-geometry xmlns:dr3d="urn:oasis:names:tc:opendocument:xmlns:dr3d:1.0" draw:type="non-primitive" svg:viewBox="0 0 1058 1439" draw:enhanced-path="M 1011 1439 C 1058 1131 825 841 648 617 462 383 248 16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58"/>
            <draw:equation draw:name="f7" draw:formula="?f4 / 143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58912in" svg:y="-0.0021in" svg:width="3.73785in" svg:height="2.99876in" draw:id="id257" draw:style-name="a836" draw:name="Freeform 20">
          <svg:title/>
          <svg:desc/>
          <draw:enhanced-geometry xmlns:dr3d="urn:oasis:names:tc:opendocument:xmlns:dr3d:1.0" draw:type="non-primitive" svg:viewBox="0 0 718 575" draw:enhanced-path="M 718 575 C 500 360 260 163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18"/>
            <draw:equation draw:name="f7" draw:formula="?f4 / 57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0.09953in" svg:y="0.00314in" svg:width="3.22743in" svg:height="2.79454in" draw:id="id258" draw:style-name="a837" draw:name="Freeform 21">
          <svg:title/>
          <svg:desc/>
          <draw:enhanced-geometry xmlns:dr3d="urn:oasis:names:tc:opendocument:xmlns:dr3d:1.0" draw:type="non-primitive" svg:viewBox="0 0 620 536" draw:enhanced-path="M 620 536 C 404 314 196 13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5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0.95891in" svg:y="-0.0021in" svg:width="2.36806in" svg:height="1.48542in" draw:id="id259" draw:style-name="a839" draw:name="Freeform 22">
          <svg:title/>
          <svg:desc/>
          <draw:enhanced-geometry xmlns:dr3d="urn:oasis:names:tc:opendocument:xmlns:dr3d:1.0" draw:type="non-primitive" svg:viewBox="0 0 455 285" draw:enhanced-path="M 0 0 C 153 85 308 180 455 28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5"/>
            <draw:equation draw:name="f7" draw:formula="?f4 / 2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78in" svg:y="-0.0021in" svg:width="0.97917in" svg:height="0.58474in" draw:id="id260" draw:style-name="a840" draw:name="Freeform 23">
          <svg:title/>
          <svg:desc/>
          <draw:enhanced-geometry xmlns:dr3d="urn:oasis:names:tc:opendocument:xmlns:dr3d:1.0" draw:type="non-primitive" svg:viewBox="0 0 188 112" draw:enhanced-path="M 0 0 C 63 36 126 73 188 112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8"/>
            <draw:equation draw:name="f7" draw:formula="?f4 / 11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75" draw:id="id232">
        <svg:title/>
        <svg:desc/>
        <draw:custom-shape svg:x="0.88073in" svg:y="1.85732in" svg:width="6.49775in" svg:height="0.55in" draw:id="id239" draw:style-name="a813" draw:name="Rectangle 7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240" draw:style-name="a814" draw:transform="translate(-0.17278in -0.14895in) rotate(-3.14159) translate(4.1296in 5.50366in)" draw:name="Isosceles Triangle 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88073in" svg:y="2.48732in" svg:width="6.49775in" svg:height="2.87in" draw:id="id241" draw:style-name="a815" draw:name="Rectangle 7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33" presentation:style-name="a792" draw:name="Picture Placeholder 2" svg:x="8.24968in" svg:y="0in" svg:width="5.08365in" svg:height="7.5in" presentation:class="graphic" presentation:placeholder="false">
        <draw:text-box>
          <text:p text:style-name="a791" text:class-names="" text:cond-style-name=""><text:span text:style-name="a789" text:class-names="">按一下圖示以新增圖片</text:span><text:span text:style-name="a790" text:class-names=""/></text:p>
        </draw:text-box>
        <svg:title/>
        <svg:desc/>
      </draw:frame>
      <draw:frame draw:id="id234" presentation:style-name="a796" draw:name="Title 1" svg:x="0.96833in" svg:y="2.58121in" svg:width="6.31742in" svg:height="1.28831in" presentation:class="title" presentation:placeholder="false">
        <draw:text-box>
          <text:p text:style-name="a795" text:class-names="" text:cond-style-name=""><text:span text:style-name="a793" text:class-names="">按一下以編輯母片標題樣式</text:span><text:span text:style-name="a794" text:class-names=""/></text:p>
        </draw:text-box>
        <svg:title/>
        <svg:desc/>
      </draw:frame>
      <draw:frame draw:id="id235" presentation:style-name="a800" draw:name="Text Placeholder 3" svg:x="0.96833in" svg:y="3.87687in" svg:width="6.31742in" svg:height="1.39348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編輯母片文字樣式</text:span></text:p>
            </text:list-item>
          </text:list>
        </draw:text-box>
        <svg:title/>
        <svg:desc/>
      </draw:frame>
      <draw:frame draw:id="id236" presentation:style-name="a805" draw:name="Date Placeholder 4" svg:x="0.88in" svg:y="0.35in" svg:width="4in" svg:height="0.35in" presentation:class="date-time" presentation:placeholder="false">
        <draw:text-box>
          <text:p text:style-name="a804" text:class-names="" text:cond-style-name=""><text:span text:style-name="a801" text:class-names=""><text:date text:fixed="false" style:data-style-name="a802">2019/9/5</text:date></text:span><text:span text:style-name="a803" text:class-names=""/></text:p>
        </draw:text-box>
        <svg:title/>
        <svg:desc/>
      </draw:frame>
      <draw:frame draw:id="id237" presentation:style-name="a808" draw:name="Footer Placeholder 5" svg:x="0.88in" svg:y="6.81in" svg:width="6.49847in" svg:height="0.35in" presentation:class="footer" presentation:placeholder="false">
        <draw:text-box>
          <text:p text:style-name="a807" text:class-names="" text:cond-style-name=""><text:span text:style-name="a806" text:class-names=""/></text:p>
        </draw:text-box>
        <svg:title/>
        <svg:desc/>
      </draw:frame>
      <draw:frame draw:id="id238" presentation:style-name="a812" draw:name="Slide Number Placeholder 6" svg:x="6.37399in" svg:y="0.35in" svg:width="1in" svg:height="0.35in" presentation:class="page-number" presentation:placeholder="false">
        <draw:text-box>
          <text:p text:style-name="a811" text:class-names="" text:cond-style-name=""><text:span text:style-name="a809" text:class-names=""><text:page-number style:num-format="1" text:fixed="false">‹#›</text:page-number></text:span><text:span text:style-name="a810" text:class-names=""/></text:p>
        </draw:text-box>
        <svg:title/>
        <svg:desc/>
      </draw:frame>
      <presentation:notes style:page-layout-name="pageLayout2" draw:style-name="a872">
        <draw:frame draw:id="id5" presentation:style-name="a843" draw:name="頁首版面配置區 1" svg:x="0in" svg:y="0in" svg:width="3.25in" svg:height="0.50174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6" presentation:style-name="a848" draw:name="日期版面配置區 2" svg:x="4.24826in" svg:y="0in" svg:width="3.25in" svg:height="0.50174in" presentation:class="date-time" presentation:placeholder="false">
          <draw:text-box>
            <text:p text:style-name="a847" text:class-names="" text:cond-style-name=""><text:span text:style-name="a844" text:class-names=""><text:date text:fixed="false" style:data-style-name="a845">2019/9/5</text:date></text:span><text:span text:style-name="a84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49" draw:name="投影片影像版面配置區 3">
          <svg:title/>
          <svg:desc/>
        </draw:page-thumbnail>
        <draw:frame draw:id="id8" presentation:style-name="a864" draw:name="備忘稿版面配置區 4" svg:x="0.75in" svg:y="4.8125in" svg:width="6in" svg:height="3.9375in" presentation:class="notes" presentation:placeholder="false">
          <draw:text-box>
            <text:p text:style-name="a851" text:class-names="" text:cond-style-name=""><text:span text:style-name="a850" text:class-names="">編輯母片文字樣式</text:span></text:p>
            <text:list text:style-name="a854">
              <text:list-item>
                <text:list text:style-name="a854">
                  <text:list-item>
                    <text:p text:style-name="a853" text:class-names="" text:cond-style-name=""><text:span text:style-name="a852" text:class-names="">第二層</text:span></text:p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list text:style-name="a857">
                      <text:list-item>
                        <text:p text:style-name="a856" text:class-names="" text:cond-style-name=""><text:span text:style-name="a8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p text:style-name="a859" text:class-names="" text:cond-style-name=""><text:span text:style-name="a8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list text:style-name="a863">
                          <text:list-item>
                            <text:list text:style-name="a863">
                              <text:list-item>
                                <text:p text:style-name="a862" text:class-names="" text:cond-style-name=""><text:span text:style-name="a8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67" draw:name="頁尾版面配置區 5" svg:x="0in" svg:y="9.49826in" svg:width="3.25in" svg:height="0.50174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0" presentation:style-name="a871" draw:name="投影片編號版面配置區 6" svg:x="4.24826in" svg:y="9.49826in" svg:width="3.25in" svg:height="0.50174in" presentation:class="page-number" presentation:placeholder="false">
          <draw:text-box>
            <text:p text:style-name="a870" text:class-names="" text:cond-style-name=""><text:span text:style-name="a868" text:class-names=""><text:page-number style:num-format="1" text:fixed="false">‹#›</text:page-number></text:span><text:span text:style-name="a869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873">
      <draw:g draw:name="Group 74" draw:id="id261">
        <svg:title/>
        <svg:desc/>
        <draw:custom-shape svg:x="1.42882in" svg:y="0in" svg:width="4.22396in" svg:height="7.48438in" draw:id="id271" draw:style-name="a910" draw:name="Freeform 5">
          <svg:title/>
          <svg:desc/>
          <draw:enhanced-geometry xmlns:dr3d="urn:oasis:names:tc:opendocument:xmlns:dr3d:1.0" draw:type="non-primitive" svg:viewBox="0 0 813 1440" draw:enhanced-path="M 813 0 C 331 221 0 1039 43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2153in" svg:y="0.01042in" svg:width="1.68403in" svg:height="0.60764in" draw:id="id272" draw:style-name="a911" draw:name="Freeform 6">
          <svg:title/>
          <svg:desc/>
          <draw:enhanced-geometry xmlns:dr3d="urn:oasis:names:tc:opendocument:xmlns:dr3d:1.0" draw:type="non-primitive" svg:viewBox="0 0 324 117" draw:enhanced-path="M 324 117 C 223 64 107 2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"/>
            <draw:equation draw:name="f7" draw:formula="?f4 / 1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2066in" svg:y="5.48264in" svg:width="2.09896in" svg:height="2.00174in" draw:id="id273" draw:style-name="a912" draw:name="Freeform 7">
          <svg:title/>
          <svg:desc/>
          <draw:enhanced-geometry xmlns:dr3d="urn:oasis:names:tc:opendocument:xmlns:dr3d:1.0" draw:type="non-primitive" svg:viewBox="0 0 404 385" draw:enhanced-path="M 0 385 C 146 272 285 142 40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"/>
            <draw:equation draw:name="f7" draw:formula="?f4 / 3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2569in" svg:y="0in" svg:width="4.02083in" svg:height="7.48438in" draw:id="id274" draw:style-name="a914" draw:name="Freeform 8">
          <svg:title/>
          <svg:desc/>
          <draw:enhanced-geometry xmlns:dr3d="urn:oasis:names:tc:opendocument:xmlns:dr3d:1.0" draw:type="non-primitive" svg:viewBox="0 0 774 1440" draw:enhanced-path="M 774 0 C 312 240 0 1034 41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25174in" svg:y="0.01042in" svg:width="1.05382in" svg:height="0.40104in" draw:id="id275" draw:style-name="a916" draw:name="Freeform 9">
          <svg:title/>
          <svg:desc/>
          <draw:enhanced-geometry xmlns:dr3d="urn:oasis:names:tc:opendocument:xmlns:dr3d:1.0" draw:type="non-primitive" svg:viewBox="0 0 203 77" draw:enhanced-path="M 203 77 C 138 46 68 2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"/>
            <draw:equation draw:name="f7" draw:formula="?f4 / 7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47743in" svg:y="5.7691in" svg:width="1.82292in" svg:height="1.72569in" draw:id="id276" draw:style-name="a918" draw:name="Freeform 10">
          <svg:title/>
          <svg:desc/>
          <draw:enhanced-geometry xmlns:dr3d="urn:oasis:names:tc:opendocument:xmlns:dr3d:1.0" draw:type="non-primitive" svg:viewBox="0 0 351 332" draw:enhanced-path="M 0 332 C 125 232 245 121 35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1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96007in" svg:height="7.48438in" draw:id="id277" draw:style-name="a919" draw:name="Freeform 11">
          <svg:title/>
          <svg:desc/>
          <draw:enhanced-geometry xmlns:dr3d="urn:oasis:names:tc:opendocument:xmlns:dr3d:1.0" draw:type="non-primitive" svg:viewBox="0 0 762 1440" draw:enhanced-path="M 762 0 C 308 245 0 1033 403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57813in" svg:y="0.01042in" svg:width="0.72743in" svg:height="0.28125in" draw:id="id278" draw:style-name="a920" draw:name="Freeform 12">
          <svg:title/>
          <svg:desc/>
          <draw:enhanced-geometry xmlns:dr3d="urn:oasis:names:tc:opendocument:xmlns:dr3d:1.0" draw:type="non-primitive" svg:viewBox="0 0 140 54" draw:enhanced-path="M 140 54 C 95 34 48 16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"/>
            <draw:equation draw:name="f7" draw:formula="?f4 / 5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3715in" svg:y="5.91493in" svg:width="1.6684in" svg:height="1.56944in" draw:id="id279" draw:style-name="a921" draw:name="Freeform 13">
          <svg:title/>
          <svg:desc/>
          <draw:enhanced-geometry xmlns:dr3d="urn:oasis:names:tc:opendocument:xmlns:dr3d:1.0" draw:type="non-primitive" svg:viewBox="0 0 321 302" draw:enhanced-path="M 0 302 C 114 210 223 109 32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1"/>
            <draw:equation draw:name="f7" draw:formula="?f4 / 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54861in" svg:height="7.48438in" draw:id="id280" draw:style-name="a922" draw:name="Freeform 14">
          <svg:title/>
          <svg:desc/>
          <draw:enhanced-geometry xmlns:dr3d="urn:oasis:names:tc:opendocument:xmlns:dr3d:1.0" draw:type="non-primitive" svg:viewBox="0 0 683 1440" draw:enhanced-path="M 683 0 C 258 256 0 1041 35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81424in" svg:y="6.03472in" svg:width="1.49132in" svg:height="1.44965in" draw:id="id281" draw:style-name="a923" draw:name="Freeform 15">
          <svg:title/>
          <svg:desc/>
          <draw:enhanced-geometry xmlns:dr3d="urn:oasis:names:tc:opendocument:xmlns:dr3d:1.0" draw:type="non-primitive" svg:viewBox="0 0 287 279" draw:enhanced-path="M 0 279 C 101 193 198 100 28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7"/>
            <draw:equation draw:name="f7" draw:formula="?f4 / 27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7222in" svg:y="0in" svg:width="3.53299in" svg:height="7.48438in" draw:id="id282" draw:style-name="a924" draw:name="Freeform 16">
          <svg:title/>
          <svg:desc/>
          <draw:enhanced-geometry xmlns:dr3d="urn:oasis:names:tc:opendocument:xmlns:dr3d:1.0" draw:type="non-primitive" svg:viewBox="0 0 680 1440" draw:enhanced-path="M 680 0 C 257 265 0 1026 337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00694in" svg:y="6.22743in" svg:width="1.29861in" svg:height="1.25694in" draw:id="id283" draw:style-name="a925" draw:name="Freeform 17">
          <svg:title/>
          <svg:desc/>
          <draw:enhanced-geometry xmlns:dr3d="urn:oasis:names:tc:opendocument:xmlns:dr3d:1.0" draw:type="non-primitive" svg:viewBox="0 0 250 242" draw:enhanced-path="M 0 242 C 88 166 172 85 25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0"/>
            <draw:equation draw:name="f7" draw:formula="?f4 / 24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2951in" svg:y="0in" svg:width="3.74132in" svg:height="7.48438in" draw:id="id284" draw:style-name="a926" draw:name="Freeform 18">
          <svg:title/>
          <svg:desc/>
          <draw:enhanced-geometry xmlns:dr3d="urn:oasis:names:tc:opendocument:xmlns:dr3d:1.0" draw:type="non-primitive" svg:viewBox="0 0 720 1440" draw:enhanced-path="M 720 0 C 316 282 0 1018 362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375in" svg:y="6.61632in" svg:width="0.96181in" svg:height="0.86806in" draw:id="id285" draw:style-name="a927" draw:name="Freeform 19">
          <svg:title/>
          <svg:desc/>
          <draw:enhanced-geometry xmlns:dr3d="urn:oasis:names:tc:opendocument:xmlns:dr3d:1.0" draw:type="non-primitive" svg:viewBox="0 0 185 167" draw:enhanced-path="M 0 167 C 63 114 125 58 18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5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5451in" svg:y="0in" svg:width="2.97222in" svg:height="7.48438in" draw:id="id286" draw:style-name="a929" draw:name="Freeform 20">
          <svg:title/>
          <svg:desc/>
          <draw:enhanced-geometry xmlns:dr3d="urn:oasis:names:tc:opendocument:xmlns:dr3d:1.0" draw:type="non-primitive" svg:viewBox="0 0 572 1440" draw:enhanced-path="M 572 0 C 213 320 0 979 164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8646in" svg:y="0in" svg:width="3.22049in" svg:height="7.48438in" draw:id="id287" draw:style-name="a931" draw:name="Freeform 21">
          <svg:title/>
          <svg:desc/>
          <draw:enhanced-geometry xmlns:dr3d="urn:oasis:names:tc:opendocument:xmlns:dr3d:1.0" draw:type="non-primitive" svg:viewBox="0 0 620 1440" draw:enhanced-path="M 620 0 C 248 325 0 960 186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4566in" svg:y="0in" svg:width="2.62847in" svg:height="7.48438in" draw:id="id288" draw:style-name="a932" draw:name="Freeform 22">
          <svg:title/>
          <svg:desc/>
          <draw:enhanced-geometry xmlns:dr3d="urn:oasis:names:tc:opendocument:xmlns:dr3d:1.0" draw:type="non-primitive" svg:viewBox="0 0 506 1440" draw:enhanced-path="M 506 0 C 109 356 0 943 17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6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.01042in" svg:width="1.9375in" svg:height="3.49826in" draw:id="id289" draw:style-name="a933" draw:name="Freeform 23">
          <svg:title/>
          <svg:desc/>
          <draw:enhanced-geometry xmlns:dr3d="urn:oasis:names:tc:opendocument:xmlns:dr3d:1.0" draw:type="non-primitive" svg:viewBox="0 0 373 673" draw:enhanced-path="M 373 0 C 175 183 51 409 0 67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"/>
            <draw:equation draw:name="f7" draw:formula="?f4 / 67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6.57986in" svg:width="0.23438in" svg:height="0.90451in" draw:id="id290" draw:style-name="a934" draw:name="Freeform 24">
          <svg:title/>
          <svg:desc/>
          <draw:enhanced-geometry xmlns:dr3d="urn:oasis:names:tc:opendocument:xmlns:dr3d:1.0" draw:type="non-primitive" svg:viewBox="0 0 45 174" draw:enhanced-path="M 0 0 C 11 59 26 118 45 1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"/>
            <draw:equation draw:name="f7" draw:formula="?f4 / 1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in" svg:width="1.70833in" svg:height="2.4375in" draw:id="id291" draw:style-name="a935" draw:name="Freeform 25">
          <svg:title/>
          <svg:desc/>
          <draw:enhanced-geometry xmlns:dr3d="urn:oasis:names:tc:opendocument:xmlns:dr3d:1.0" draw:type="non-primitive" svg:viewBox="0 0 329 469" draw:enhanced-path="M 329 0 C 189 133 69 288 0 4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9"/>
            <draw:equation draw:name="f7" draw:formula="?f4 / 4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21" draw:id="id262">
        <svg:title/>
        <svg:desc/>
        <draw:custom-shape svg:x="0.87505in" svg:y="1.85869in" svg:width="4.01846in" svg:height="0.55in" draw:id="id268" draw:style-name="a907" draw:name="Rectangle 2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269" draw:style-name="a908" draw:transform="translate(-0.17278in -0.14895in) rotate(-3.14159) translate(2.88766in 5.50504in)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88182in" svg:y="2.48869in" svg:width="4.01168in" svg:height="2.87in" draw:id="id270" draw:style-name="a909" draw:name="Rectangle 2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63" presentation:style-name="a877" draw:name="Title 1" svg:x="0.97182in" svg:y="2.56991in" svg:width="3.82895in" svg:height="2.6864in" presentation:class="title" presentation:placeholder="false">
        <draw:text-box>
          <text:p text:style-name="a876" text:class-names="" text:cond-style-name=""><text:span text:style-name="a874" text:class-names="">按一下以編輯母片標題樣式</text:span><text:span text:style-name="a875" text:class-names=""/></text:p>
        </draw:text-box>
        <svg:title/>
        <svg:desc/>
      </draw:frame>
      <draw:frame draw:id="id264" presentation:style-name="a894" draw:name="Vertical Text Placeholder 2" svg:x="5.58835in" svg:y="0.86912in" svg:width="6.86246in" svg:height="5.74922in" presentation:class="outline" presentation:placeholder="false">
        <draw:text-box>
          <text:list text:style-name="a880">
            <text:list-item>
              <text:p text:style-name="a879" text:class-names="" text:cond-style-name=""><text:span text:style-name="a878" text:class-names="">編輯母片文字樣式</text:span></text:p>
            </text:list-item>
          </text:list>
          <text:list text:style-name="a883">
            <text:list-item>
              <text:list text:style-name="a883">
                <text:list-item>
                  <text:p text:style-name="a882" text:class-names="" text:cond-style-name=""><text:span text:style-name="a881" text:class-names="">第二層</text:span></text:p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p text:style-name="a885" text:class-names="" text:cond-style-name=""><text:span text:style-name="a884" text:class-names="">第三層</text:span></text:p>
                    </text:list-item>
                  </text:list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list text:style-name="a889">
                        <text:list-item>
                          <text:p text:style-name="a888" text:class-names="" text:cond-style-name=""><text:span text:style-name="a8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list text:style-name="a893">
                        <text:list-item>
                          <text:list text:style-name="a893">
                            <text:list-item>
                              <text:p text:style-name="a892" text:class-names="" text:cond-style-name=""><text:span text:style-name="a890" text:class-names="">第五層</text:span><text:span text:style-name="a8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5" presentation:style-name="a899" draw:name="Date Placeholder 3" svg:x="0.88in" svg:y="0.35in" svg:width="4in" svg:height="0.35in" presentation:class="date-time" presentation:placeholder="false">
        <draw:text-box>
          <text:p text:style-name="a898" text:class-names="" text:cond-style-name=""><text:span text:style-name="a895" text:class-names=""><text:date text:fixed="false" style:data-style-name="a896">2019/9/5</text:date></text:span><text:span text:style-name="a897" text:class-names=""/></text:p>
        </draw:text-box>
        <svg:title/>
        <svg:desc/>
      </draw:frame>
      <draw:frame draw:id="id266" presentation:style-name="a902" draw:name="Footer Placeholder 4" svg:x="0.88in" svg:y="6.81in" svg:width="11.58in" svg:height="0.35in" presentation:class="footer" presentation:placeholder="false">
        <draw:text-box>
          <text:p text:style-name="a901" text:class-names="" text:cond-style-name=""><text:span text:style-name="a900" text:class-names=""/></text:p>
        </draw:text-box>
        <svg:title/>
        <svg:desc/>
      </draw:frame>
      <draw:frame draw:id="id267" presentation:style-name="a906" draw:name="Slide Number Placeholder 5" svg:x="11.45in" svg:y="0.35in" svg:width="1in" svg:height="0.35in" presentation:class="page-number" presentation:placeholder="false">
        <draw:text-box>
          <text:p text:style-name="a905" text:class-names="" text:cond-style-name=""><text:span text:style-name="a903" text:class-names=""><text:page-number style:num-format="1" text:fixed="false">‹#›</text:page-number></text:span><text:span text:style-name="a904" text:class-names=""/></text:p>
        </draw:text-box>
        <svg:title/>
        <svg:desc/>
      </draw:frame>
      <presentation:notes style:page-layout-name="pageLayout2" draw:style-name="a967">
        <draw:frame draw:id="id5" presentation:style-name="a938" draw:name="頁首版面配置區 1" svg:x="0in" svg:y="0in" svg:width="3.25in" svg:height="0.50174in" presentation:class="head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6" presentation:style-name="a943" draw:name="日期版面配置區 2" svg:x="4.24826in" svg:y="0in" svg:width="3.25in" svg:height="0.50174in" presentation:class="date-time" presentation:placeholder="false">
          <draw:text-box>
            <text:p text:style-name="a942" text:class-names="" text:cond-style-name=""><text:span text:style-name="a939" text:class-names=""><text:date text:fixed="false" style:data-style-name="a940">2019/9/5</text:date></text:span><text:span text:style-name="a94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44" draw:name="投影片影像版面配置區 3">
          <svg:title/>
          <svg:desc/>
        </draw:page-thumbnail>
        <draw:frame draw:id="id8" presentation:style-name="a959" draw:name="備忘稿版面配置區 4" svg:x="0.75in" svg:y="4.8125in" svg:width="6in" svg:height="3.9375in" presentation:class="notes" presentation:placeholder="false">
          <draw:text-box>
            <text:p text:style-name="a946" text:class-names="" text:cond-style-name=""><text:span text:style-name="a945" text:class-names="">編輯母片文字樣式</text:span></text:p>
            <text:list text:style-name="a949">
              <text:list-item>
                <text:list text:style-name="a949">
                  <text:list-item>
                    <text:p text:style-name="a948" text:class-names="" text:cond-style-name=""><text:span text:style-name="a947" text:class-names="">第二層</text:span></text:p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list text:style-name="a952">
                      <text:list-item>
                        <text:p text:style-name="a951" text:class-names="" text:cond-style-name=""><text:span text:style-name="a9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list text:style-name="a955">
                          <text:list-item>
                            <text:p text:style-name="a954" text:class-names="" text:cond-style-name=""><text:span text:style-name="a9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list text:style-name="a958">
                      <text:list-item>
                        <text:list text:style-name="a958">
                          <text:list-item>
                            <text:list text:style-name="a958">
                              <text:list-item>
                                <text:p text:style-name="a957" text:class-names="" text:cond-style-name=""><text:span text:style-name="a9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2" draw:name="頁尾版面配置區 5" svg:x="0in" svg:y="9.49826in" svg:width="3.25in" svg:height="0.50174in" presentation:class="foot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0" presentation:style-name="a966" draw:name="投影片編號版面配置區 6" svg:x="4.24826in" svg:y="9.49826in" svg:width="3.25in" svg:height="0.50174in" presentation:class="page-number" presentation:placeholder="false">
          <draw:text-box>
  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968">
      <draw:g draw:name="Group 74" draw:id="id292">
        <svg:title/>
        <svg:desc/>
        <draw:custom-shape svg:x="7.65278in" svg:y="0in" svg:width="4.22396in" svg:height="7.48438in" draw:id="id302" draw:style-name="a1005" draw:name="Freeform 5">
          <svg:title/>
          <svg:desc/>
          <draw:enhanced-geometry xmlns:dr3d="urn:oasis:names:tc:opendocument:xmlns:dr3d:1.0" draw:type="non-primitive" svg:viewBox="0 0 813 1440" draw:enhanced-path="M 813 0 C 331 221 0 1039 435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0.01042in" svg:width="1.68403in" svg:height="0.60764in" draw:id="id303" draw:style-name="a1006" draw:name="Freeform 6">
          <svg:title/>
          <svg:desc/>
          <draw:enhanced-geometry xmlns:dr3d="urn:oasis:names:tc:opendocument:xmlns:dr3d:1.0" draw:type="non-primitive" svg:viewBox="0 0 324 117" draw:enhanced-path="M 324 117 C 223 64 107 28 0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"/>
            <draw:equation draw:name="f7" draw:formula="?f4 / 1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5.48264in" svg:width="2.09896in" svg:height="2.00174in" draw:id="id304" draw:style-name="a1007" draw:name="Freeform 7">
          <svg:title/>
          <svg:desc/>
          <draw:enhanced-geometry xmlns:dr3d="urn:oasis:names:tc:opendocument:xmlns:dr3d:1.0" draw:type="non-primitive" svg:viewBox="0 0 404 385" draw:enhanced-path="M 0 385 C 146 272 285 142 404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"/>
            <draw:equation draw:name="f7" draw:formula="?f4 / 3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05903in" svg:y="0in" svg:width="4.02083in" svg:height="7.48438in" draw:id="id305" draw:style-name="a1009" draw:name="Freeform 8">
          <svg:title/>
          <svg:desc/>
          <draw:enhanced-geometry xmlns:dr3d="urn:oasis:names:tc:opendocument:xmlns:dr3d:1.0" draw:type="non-primitive" svg:viewBox="0 0 774 1440" draw:enhanced-path="M 774 0 C 312 240 0 1034 411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0.01042in" svg:width="1.05382in" svg:height="0.40104in" draw:id="id306" draw:style-name="a1011" draw:name="Freeform 9">
          <svg:title/>
          <svg:desc/>
          <draw:enhanced-geometry xmlns:dr3d="urn:oasis:names:tc:opendocument:xmlns:dr3d:1.0" draw:type="non-primitive" svg:viewBox="0 0 203 77" draw:enhanced-path="M 203 77 C 138 46 68 21 0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"/>
            <draw:equation draw:name="f7" draw:formula="?f4 / 7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5.7691in" svg:width="1.82292in" svg:height="1.72569in" draw:id="id307" draw:style-name="a1013" draw:name="Freeform 10">
          <svg:title/>
          <svg:desc/>
          <draw:enhanced-geometry xmlns:dr3d="urn:oasis:names:tc:opendocument:xmlns:dr3d:1.0" draw:type="non-primitive" svg:viewBox="0 0 351 332" draw:enhanced-path="M 0 332 C 125 232 245 121 351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1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25in" svg:y="0in" svg:width="3.96007in" svg:height="7.48438in" draw:id="id308" draw:style-name="a1014" draw:name="Freeform 11">
          <svg:title/>
          <svg:desc/>
          <draw:enhanced-geometry xmlns:dr3d="urn:oasis:names:tc:opendocument:xmlns:dr3d:1.0" draw:type="non-primitive" svg:viewBox="0 0 762 1440" draw:enhanced-path="M 762 0 C 308 245 0 1033 403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0.01042in" svg:width="0.72743in" svg:height="0.28125in" draw:id="id309" draw:style-name="a1015" draw:name="Freeform 12">
          <svg:title/>
          <svg:desc/>
          <draw:enhanced-geometry xmlns:dr3d="urn:oasis:names:tc:opendocument:xmlns:dr3d:1.0" draw:type="non-primitive" svg:viewBox="0 0 140 54" draw:enhanced-path="M 140 54 C 95 34 48 16 0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"/>
            <draw:equation draw:name="f7" draw:formula="?f4 / 5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5.91493in" svg:width="1.6684in" svg:height="1.56944in" draw:id="id310" draw:style-name="a1016" draw:name="Freeform 13">
          <svg:title/>
          <svg:desc/>
          <draw:enhanced-geometry xmlns:dr3d="urn:oasis:names:tc:opendocument:xmlns:dr3d:1.0" draw:type="non-primitive" svg:viewBox="0 0 321 302" draw:enhanced-path="M 0 302 C 114 210 223 109 321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1"/>
            <draw:equation draw:name="f7" draw:formula="?f4 / 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66146in" svg:y="0in" svg:width="3.54861in" svg:height="7.48438in" draw:id="id311" draw:style-name="a1017" draw:name="Freeform 14">
          <svg:title/>
          <svg:desc/>
          <draw:enhanced-geometry xmlns:dr3d="urn:oasis:names:tc:opendocument:xmlns:dr3d:1.0" draw:type="non-primitive" svg:viewBox="0 0 683 1440" draw:enhanced-path="M 683 0 C 258 256 0 1041 355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6.03472in" svg:width="1.49132in" svg:height="1.44965in" draw:id="id312" draw:style-name="a1018" draw:name="Freeform 15">
          <svg:title/>
          <svg:desc/>
          <draw:enhanced-geometry xmlns:dr3d="urn:oasis:names:tc:opendocument:xmlns:dr3d:1.0" draw:type="non-primitive" svg:viewBox="0 0 287 279" draw:enhanced-path="M 0 279 C 101 193 198 100 287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7"/>
            <draw:equation draw:name="f7" draw:formula="?f4 / 27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80035in" svg:y="0in" svg:width="3.53299in" svg:height="7.48438in" draw:id="id313" draw:style-name="a1019" draw:name="Freeform 16">
          <svg:title/>
          <svg:desc/>
          <draw:enhanced-geometry xmlns:dr3d="urn:oasis:names:tc:opendocument:xmlns:dr3d:1.0" draw:type="non-primitive" svg:viewBox="0 0 680 1440" draw:enhanced-path="M 680 0 C 257 265 0 1026 337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6.22743in" svg:width="1.29861in" svg:height="1.25694in" draw:id="id314" draw:style-name="a1020" draw:name="Freeform 17">
          <svg:title/>
          <svg:desc/>
          <draw:enhanced-geometry xmlns:dr3d="urn:oasis:names:tc:opendocument:xmlns:dr3d:1.0" draw:type="non-primitive" svg:viewBox="0 0 250 242" draw:enhanced-path="M 0 242 C 88 166 172 85 250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0"/>
            <draw:equation draw:name="f7" draw:formula="?f4 / 24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03472in" svg:y="0in" svg:width="3.74132in" svg:height="7.48438in" draw:id="id315" draw:style-name="a1021" draw:name="Freeform 18">
          <svg:title/>
          <svg:desc/>
          <draw:enhanced-geometry xmlns:dr3d="urn:oasis:names:tc:opendocument:xmlns:dr3d:1.0" draw:type="non-primitive" svg:viewBox="0 0 720 1440" draw:enhanced-path="M 720 0 C 316 282 0 1018 362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6.61632in" svg:width="0.96181in" svg:height="0.86806in" draw:id="id316" draw:style-name="a1022" draw:name="Freeform 19">
          <svg:title/>
          <svg:desc/>
          <draw:enhanced-geometry xmlns:dr3d="urn:oasis:names:tc:opendocument:xmlns:dr3d:1.0" draw:type="non-primitive" svg:viewBox="0 0 185 167" draw:enhanced-path="M 0 167 C 63 114 125 58 185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5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67882in" svg:y="0in" svg:width="2.97222in" svg:height="7.48438in" draw:id="id317" draw:style-name="a1024" draw:name="Freeform 20">
          <svg:title/>
          <svg:desc/>
          <draw:enhanced-geometry xmlns:dr3d="urn:oasis:names:tc:opendocument:xmlns:dr3d:1.0" draw:type="non-primitive" svg:viewBox="0 0 572 1440" draw:enhanced-path="M 572 0 C 213 320 0 979 164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79861in" svg:y="0in" svg:width="3.22049in" svg:height="7.48438in" draw:id="id318" draw:style-name="a1026" draw:name="Freeform 21">
          <svg:title/>
          <svg:desc/>
          <draw:enhanced-geometry xmlns:dr3d="urn:oasis:names:tc:opendocument:xmlns:dr3d:1.0" draw:type="non-primitive" svg:viewBox="0 0 620 1440" draw:enhanced-path="M 620 0 C 248 325 0 960 186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13368in" svg:y="0in" svg:width="2.62847in" svg:height="7.48438in" draw:id="id319" draw:style-name="a1027" draw:name="Freeform 22">
          <svg:title/>
          <svg:desc/>
          <draw:enhanced-geometry xmlns:dr3d="urn:oasis:names:tc:opendocument:xmlns:dr3d:1.0" draw:type="non-primitive" svg:viewBox="0 0 506 1440" draw:enhanced-path="M 506 0 C 109 356 0 943 171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6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35243in" svg:y="0.01042in" svg:width="1.9375in" svg:height="3.49826in" draw:id="id320" draw:style-name="a1028" draw:name="Freeform 23">
          <svg:title/>
          <svg:desc/>
          <draw:enhanced-geometry xmlns:dr3d="urn:oasis:names:tc:opendocument:xmlns:dr3d:1.0" draw:type="non-primitive" svg:viewBox="0 0 373 673" draw:enhanced-path="M 373 0 C 175 183 51 409 0 673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"/>
            <draw:equation draw:name="f7" draw:formula="?f4 / 67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3.06597in" svg:y="6.57986in" svg:width="0.23438in" svg:height="0.90451in" draw:id="id321" draw:style-name="a1029" draw:name="Freeform 24">
          <svg:title/>
          <svg:desc/>
          <draw:enhanced-geometry xmlns:dr3d="urn:oasis:names:tc:opendocument:xmlns:dr3d:1.0" draw:type="non-primitive" svg:viewBox="0 0 45 174" draw:enhanced-path="M 0 0 C 11 59 26 118 45 174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"/>
            <draw:equation draw:name="f7" draw:formula="?f4 / 1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5816in" svg:y="0in" svg:width="1.70833in" svg:height="2.4375in" draw:id="id322" draw:style-name="a1030" draw:name="Freeform 25">
          <svg:title/>
          <svg:desc/>
          <draw:enhanced-geometry xmlns:dr3d="urn:oasis:names:tc:opendocument:xmlns:dr3d:1.0" draw:type="non-primitive" svg:viewBox="0 0 329 469" draw:enhanced-path="M 329 0 C 189 133 69 288 0 469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9"/>
            <draw:equation draw:name="f7" draw:formula="?f4 / 4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21" draw:id="id293">
        <svg:title/>
        <svg:desc/>
        <draw:custom-shape svg:x="8.44154in" svg:y="1.85869in" svg:width="4.01846in" svg:height="0.55in" draw:id="id299" draw:style-name="a1002" draw:name="Rectangle 2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300" draw:style-name="a1003" draw:transform="translate(-0.17278in -0.14895in) rotate(-3.14159) translate(10.45416in 5.50504in)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8.44832in" svg:y="2.48869in" svg:width="4.01168in" svg:height="2.87in" draw:id="id301" draw:style-name="a1004" draw:name="Rectangle 2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94" presentation:style-name="a972" draw:name="Vertical Title 1" svg:x="8.53832in" svg:y="2.56991in" svg:width="3.82895in" svg:height="2.6864in" presentation:class="title" presentation:placeholder="false">
        <draw:text-box>
          <text:p text:style-name="a971" text:class-names="" text:cond-style-name=""><text:span text:style-name="a969" text:class-names="">按一下以編輯母片標題樣式</text:span><text:span text:style-name="a970" text:class-names=""/></text:p>
        </draw:text-box>
        <svg:title/>
        <svg:desc/>
      </draw:frame>
      <draw:frame draw:id="id295" presentation:style-name="a989" draw:name="Vertical Text Placeholder 2" svg:x="0.87789in" svg:y="0.87319in" svg:width="6.85545in" svg:height="5.74946in" presentation:class="outline" presentation:placeholder="false">
        <draw:text-box>
          <text:list text:style-name="a975">
            <text:list-item>
              <text:p text:style-name="a974" text:class-names="" text:cond-style-name=""><text:span text:style-name="a973" text:class-names="">編輯母片文字樣式</text:span></text:p>
            </text:list-item>
          </text:list>
          <text:list text:style-name="a978">
            <text:list-item>
              <text:list text:style-name="a978">
                <text:list-item>
                  <text:p text:style-name="a977" text:class-names="" text:cond-style-name=""><text:span text:style-name="a976" text:class-names="">第二層</text:span></text:p>
                </text:list-item>
              </text:list>
            </text:list-item>
          </text:list>
          <text:list text:style-name="a981">
            <text:list-item>
              <text:list text:style-name="a981">
                <text:list-item>
                  <text:list text:style-name="a981">
                    <text:list-item>
                      <text:p text:style-name="a980" text:class-names="" text:cond-style-name=""><text:span text:style-name="a979" text:class-names="">第三層</text:span></text:p>
                    </text:list-item>
                  </text:list>
                </text:list-item>
              </text:list>
            </text:list-item>
          </text:list>
          <text:list text:style-name="a984">
            <text:list-item>
              <text:list text:style-name="a984">
                <text:list-item>
                  <text:list text:style-name="a984">
                    <text:list-item>
                      <text:list text:style-name="a984">
                        <text:list-item>
                          <text:p text:style-name="a983" text:class-names="" text:cond-style-name=""><text:span text:style-name="a9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8">
            <text:list-item>
              <text:list text:style-name="a988">
                <text:list-item>
                  <text:list text:style-name="a988">
                    <text:list-item>
                      <text:list text:style-name="a988">
                        <text:list-item>
                          <text:list text:style-name="a988">
                            <text:list-item>
                              <text:p text:style-name="a987" text:class-names="" text:cond-style-name=""><text:span text:style-name="a985" text:class-names="">第五層</text:span><text:span text:style-name="a9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6" presentation:style-name="a994" draw:name="Date Placeholder 3" svg:x="0.88in" svg:y="0.35in" svg:width="4in" svg:height="0.35in" presentation:class="date-time" presentation:placeholder="false">
        <draw:text-box>
          <text:p text:style-name="a993" text:class-names="" text:cond-style-name=""><text:span text:style-name="a990" text:class-names=""><text:date text:fixed="false" style:data-style-name="a991">2019/9/5</text:date></text:span><text:span text:style-name="a992" text:class-names=""/></text:p>
        </draw:text-box>
        <svg:title/>
        <svg:desc/>
      </draw:frame>
      <draw:frame draw:id="id297" presentation:style-name="a997" draw:name="Footer Placeholder 4" svg:x="0.88in" svg:y="6.81in" svg:width="11.58in" svg:height="0.35in" presentation:class="footer" presentation:placeholder="false">
        <draw:text-box>
          <text:p text:style-name="a996" text:class-names="" text:cond-style-name=""><text:span text:style-name="a995" text:class-names=""/></text:p>
        </draw:text-box>
        <svg:title/>
        <svg:desc/>
      </draw:frame>
      <draw:frame draw:id="id298" presentation:style-name="a1001" draw:name="Slide Number Placeholder 5" svg:x="11.45in" svg:y="0.35in" svg:width="1in" svg:height="0.35in" presentation:class="page-number" presentation:placeholder="false">
        <draw:text-box>
          <text:p text:style-name="a1000" text:class-names="" text:cond-style-name=""><text:span text:style-name="a998" text:class-names=""><text:page-number style:num-format="1" text:fixed="false">‹#›</text:page-number></text:span><text:span text:style-name="a999" text:class-names=""/></text:p>
        </draw:text-box>
        <svg:title/>
        <svg:desc/>
      </draw:frame>
      <presentation:notes style:page-layout-name="pageLayout2" draw:style-name="a1062">
        <draw:frame draw:id="id5" presentation:style-name="a1033" draw:name="頁首版面配置區 1" svg:x="0in" svg:y="0in" svg:width="3.25in" svg:height="0.50174in" presentation:class="head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6" presentation:style-name="a1038" draw:name="日期版面配置區 2" svg:x="4.24826in" svg:y="0in" svg:width="3.25in" svg:height="0.50174in" presentation:class="date-time" presentation:placeholder="false">
          <draw:text-box>
            <text:p text:style-name="a1037" text:class-names="" text:cond-style-name=""><text:span text:style-name="a1034" text:class-names=""><text:date text:fixed="false" style:data-style-name="a1035">2019/9/5</text:date></text:span><text:span text:style-name="a103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39" draw:name="投影片影像版面配置區 3">
          <svg:title/>
          <svg:desc/>
        </draw:page-thumbnail>
        <draw:frame draw:id="id8" presentation:style-name="a1054" draw:name="備忘稿版面配置區 4" svg:x="0.75in" svg:y="4.8125in" svg:width="6in" svg:height="3.9375in" presentation:class="notes" presentation:placeholder="false">
          <draw:text-box>
            <text:p text:style-name="a1041" text:class-names="" text:cond-style-name=""><text:span text:style-name="a1040" text:class-names="">編輯母片文字樣式</text:span></text:p>
            <text:list text:style-name="a1044">
              <text:list-item>
                <text:list text:style-name="a1044">
                  <text:list-item>
                    <text:p text:style-name="a1043" text:class-names="" text:cond-style-name=""><text:span text:style-name="a1042" text:class-names="">第二層</text:span></text:p>
                  </text:list-item>
                </text:list>
              </text:list-item>
            </text:list>
            <text:list text:style-name="a1047">
              <text:list-item>
                <text:list text:style-name="a1047">
                  <text:list-item>
                    <text:list text:style-name="a1047">
                      <text:list-item>
                        <text:p text:style-name="a1046" text:class-names="" text:cond-style-name=""><text:span text:style-name="a10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list text:style-name="a1050">
                      <text:list-item>
                        <text:list text:style-name="a1050">
                          <text:list-item>
                            <text:p text:style-name="a1049" text:class-names="" text:cond-style-name=""><text:span text:style-name="a10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list text:style-name="a1053">
                      <text:list-item>
                        <text:list text:style-name="a1053">
                          <text:list-item>
                            <text:list text:style-name="a1053">
                              <text:list-item>
                                <text:p text:style-name="a1052" text:class-names="" text:cond-style-name=""><text:span text:style-name="a10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7" draw:name="頁尾版面配置區 5" svg:x="0in" svg:y="9.49826in" svg:width="3.25in" svg:height="0.50174in" presentation:class="footer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10" presentation:style-name="a1061" draw:name="投影片編號版面配置區 6" svg:x="4.24826in" svg:y="9.49826in" svg:width="3.25in" svg:height="0.50174in" presentation:class="page-number" presentation:placeholder="false">
          <draw:text-box>
            <text:p text:style-name="a1060" text:class-names="" text:cond-style-name=""><text:span text:style-name="a1058" text:class-names=""><text:page-number style:num-format="1" text:fixed="false">‹#›</text:page-number></text:span><text:span text:style-name="a105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我的大學，我做主</dc:title>
    <meta:initial-creator>Elson Zou</meta:initial-creator>
    <dc:creator>Administrator</dc:creator>
    <meta:creation-date>2019-09-03T04:51:47Z</meta:creation-date>
    <dc:date>2019-11-16T03:53:25Z</dc:date>
    <meta:editing-cycles>8</meta:editing-cycles>
    <meta:editing-duration>PT1030S</meta:editing-duration>
    <meta:document-statistic meta:paragraph-count="31" meta:word-count="173"/>
  </office:meta>
</office:document-meta>
</file>